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igure40_3a_OpcodesforAdminCommands" style:display-name="Figure40:OpcodesforAdminCommands" style:family="table">
      <style:table-properties style:width="7.3972in" fo:margin-left="-0.3993in" table:align="left"/>
    </style:style>
    <style:style style:name="Figure40_3a_OpcodesforAdminCommands.A" style:display-name="Figure40:OpcodesforAdminCommands.A" style:family="table-column">
      <style:table-column-properties style:column-width="0.8715in"/>
    </style:style>
    <style:style style:name="Figure40_3a_OpcodesforAdminCommands.B" style:display-name="Figure40:OpcodesforAdminCommands.B" style:family="table-column">
      <style:table-column-properties style:column-width="0.9375in"/>
    </style:style>
    <style:style style:name="Figure40_3a_OpcodesforAdminCommands.C" style:display-name="Figure40:OpcodesforAdminCommands.C" style:family="table-column">
      <style:table-column-properties style:column-width="0.8806in"/>
    </style:style>
    <style:style style:name="Figure40_3a_OpcodesforAdminCommands.D" style:display-name="Figure40:OpcodesforAdminCommands.D" style:family="table-column">
      <style:table-column-properties style:column-width="0.8708in"/>
    </style:style>
    <style:style style:name="Figure40_3a_OpcodesforAdminCommands.E" style:display-name="Figure40:OpcodesforAdminCommands.E" style:family="table-column">
      <style:table-column-properties style:column-width="0.625in"/>
    </style:style>
    <style:style style:name="Figure40_3a_OpcodesforAdminCommands.F" style:display-name="Figure40:OpcodesforAdminCommands.F" style:family="table-column">
      <style:table-column-properties style:column-width="1.0042in"/>
    </style:style>
    <style:style style:name="Figure40_3a_OpcodesforAdminCommands.G" style:display-name="Figure40:OpcodesforAdminCommands.G" style:family="table-column">
      <style:table-column-properties style:column-width="2.2076in"/>
    </style:style>
    <style:style style:name="Figure40_3a_OpcodesforAdminCommands.A1" style:display-name="Figure40:OpcodesforAdminCommands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Figure40_3a_OpcodesforAdminCommands.G1" style:display-name="Figure40:OpcodesforAdminCommands.G1" style:family="table-cell">
      <style:table-cell-properties fo:background-color="#cccccc" fo:padding="0.0382in" fo:border="0.05pt solid #000000">
        <style:background-image/>
      </style:table-cell-properties>
    </style:style>
    <style:style style:name="Figure40_3a_OpcodesforAdminCommands.A2" style:display-name="Figure40:OpcodesforAdminCommands.A2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Figure40_3a_OpcodesforAdminCommands.A4" style:display-name="Figure40:OpcodesforAdminCommands.A4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B4" style:display-name="Figure40:OpcodesforAdminCommands.B4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C4" style:display-name="Figure40:OpcodesforAdminCommands.C4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D4" style:display-name="Figure40:OpcodesforAdminCommands.D4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E4" style:display-name="Figure40:OpcodesforAdminCommands.E4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F4" style:display-name="Figure40:OpcodesforAdminCommands.F4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G4" style:display-name="Figure40:OpcodesforAdminCommands.G4" style:family="table-cell">
      <style:table-cell-properties fo:padding="0.0382in" fo:border-left="0.05pt solid #000000" fo:border-right="0.05pt solid #000000" fo:border-top="none" fo:border-bottom="0.05pt solid #000000"/>
    </style:style>
    <style:style style:name="Figure40_3a_OpcodesforAdminCommands.A5" style:display-name="Figure40:OpcodesforAdminCommands.A5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B5" style:display-name="Figure40:OpcodesforAdminCommands.B5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C5" style:display-name="Figure40:OpcodesforAdminCommands.C5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D5" style:display-name="Figure40:OpcodesforAdminCommands.D5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E5" style:display-name="Figure40:OpcodesforAdminCommands.E5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F5" style:display-name="Figure40:OpcodesforAdminCommands.F5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G5" style:display-name="Figure40:OpcodesforAdminCommands.G5" style:family="table-cell">
      <style:table-cell-properties fo:padding="0.0382in" fo:border-left="0.05pt solid #000000" fo:border-right="0.05pt solid #000000" fo:border-top="none" fo:border-bottom="0.05pt solid #000000"/>
    </style:style>
    <style:style style:name="Figure40_3a_OpcodesforAdminCommands.A6" style:display-name="Figure40:OpcodesforAdminCommands.A6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B6" style:display-name="Figure40:OpcodesforAdminCommands.B6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C6" style:display-name="Figure40:OpcodesforAdminCommands.C6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D6" style:display-name="Figure40:OpcodesforAdminCommands.D6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E6" style:display-name="Figure40:OpcodesforAdminCommands.E6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F6" style:display-name="Figure40:OpcodesforAdminCommands.F6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G6" style:display-name="Figure40:OpcodesforAdminCommands.G6" style:family="table-cell">
      <style:table-cell-properties fo:padding="0.0382in" fo:border-left="0.05pt solid #000000" fo:border-right="0.05pt solid #000000" fo:border-top="none" fo:border-bottom="0.05pt solid #000000"/>
    </style:style>
    <style:style style:name="Figure40_3a_OpcodesforAdminCommands.A7" style:display-name="Figure40:OpcodesforAdminCommands.A7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B7" style:display-name="Figure40:OpcodesforAdminCommands.B7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C7" style:display-name="Figure40:OpcodesforAdminCommands.C7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D7" style:display-name="Figure40:OpcodesforAdminCommands.D7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E7" style:display-name="Figure40:OpcodesforAdminCommands.E7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F7" style:display-name="Figure40:OpcodesforAdminCommands.F7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G7" style:display-name="Figure40:OpcodesforAdminCommands.G7" style:family="table-cell">
      <style:table-cell-properties fo:padding="0.0382in" fo:border-left="0.05pt solid #000000" fo:border-right="0.05pt solid #000000" fo:border-top="none" fo:border-bottom="0.05pt solid #000000"/>
    </style:style>
    <style:style style:name="Figure40_3a_OpcodesforAdminCommands.A8" style:display-name="Figure40:OpcodesforAdminCommands.A8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Figure40_3a_OpcodesforAdminCommands.A9" style:display-name="Figure40:OpcodesforAdminCommands.A9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B9" style:display-name="Figure40:OpcodesforAdminCommands.B9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C9" style:display-name="Figure40:OpcodesforAdminCommands.C9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D9" style:display-name="Figure40:OpcodesforAdminCommands.D9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E9" style:display-name="Figure40:OpcodesforAdminCommands.E9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F9" style:display-name="Figure40:OpcodesforAdminCommands.F9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G9" style:display-name="Figure40:OpcodesforAdminCommands.G9" style:family="table-cell">
      <style:table-cell-properties fo:padding="0.0382in" fo:border-left="0.05pt solid #000000" fo:border-right="0.05pt solid #000000" fo:border-top="none" fo:border-bottom="0.05pt solid #000000"/>
    </style:style>
    <style:style style:name="Figure40_3a_OpcodesforAdminCommands.A11" style:display-name="Figure40:OpcodesforAdminCommands.A11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B11" style:display-name="Figure40:OpcodesforAdminCommands.B11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C11" style:display-name="Figure40:OpcodesforAdminCommands.C11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D11" style:display-name="Figure40:OpcodesforAdminCommands.D11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E11" style:display-name="Figure40:OpcodesforAdminCommands.E11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F11" style:display-name="Figure40:OpcodesforAdminCommands.F11" style:family="table-cell">
      <style:table-cell-properties fo:padding="0.0382in" fo:border-left="0.05pt solid #000000" fo:border-right="none" fo:border-top="none" fo:border-bottom="0.05pt solid #000000"/>
    </style:style>
    <style:style style:name="Figure40_3a_OpcodesforAdminCommands.G11" style:display-name="Figure40:OpcodesforAdminCommands.G11" style:family="table-cell">
      <style:table-cell-properties fo:padding="0.0382in" fo:border-left="0.05pt solid #000000" fo:border-right="0.05pt solid #000000" fo:border-top="none" fo:border-bottom="0.05pt solid #000000"/>
    </style:style>
    <style:style style:name="Figure40_3a_OpcodesforAdminCommands.A12" style:display-name="Figure40:OpcodesforAdminCommands.A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7521in" style:rel-column-width="17155*"/>
    </style:style>
    <style:style style:name="Table1.B" style:family="table-column">
      <style:table-column-properties style:column-width="1.6854in" style:rel-column-width="16502*"/>
    </style:style>
    <style:style style:name="Table1.C" style:family="table-column">
      <style:table-column-properties style:column-width="3.2556in" style:rel-column-width="31878*"/>
    </style:style>
    <style:style style:name="Table1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cccccc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0.625in" style:rel-column-width="6119*"/>
    </style:style>
    <style:style style:name="Table2.B" style:family="table-column">
      <style:table-column-properties style:column-width="6.0681in" style:rel-column-width="59416*"/>
    </style:style>
    <style:style style:name="Table2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cccccc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0.625in" style:rel-column-width="6119*"/>
    </style:style>
    <style:style style:name="Table3.B" style:family="table-column">
      <style:table-column-properties style:column-width="6.0681in" style:rel-column-width="59416*"/>
    </style:style>
    <style:style style:name="Table3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background-color="#cccccc" fo:padding="0.0382in" fo:border="0.05pt solid #000000">
        <style:background-image/>
      </style:table-cell-properties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0.625in" style:rel-column-width="6119*"/>
    </style:style>
    <style:style style:name="Table4.B" style:family="table-column">
      <style:table-column-properties style:column-width="6.0681in" style:rel-column-width="59416*"/>
    </style:style>
    <style:style style:name="Table4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cccccc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0.625in" style:rel-column-width="6119*"/>
    </style:style>
    <style:style style:name="Table5.B" style:family="table-column">
      <style:table-column-properties style:column-width="6.0681in" style:rel-column-width="59416*"/>
    </style:style>
    <style:style style:name="Table5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cccccc" fo:padding="0.0382in" fo:border="0.05pt solid #000000">
        <style:background-image/>
      </style:table-cell-properties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6931in" table:align="margins"/>
    </style:style>
    <style:style style:name="Table6.A" style:family="table-column">
      <style:table-column-properties style:column-width="0.625in" style:rel-column-width="6119*"/>
    </style:style>
    <style:style style:name="Table6.B" style:family="table-column">
      <style:table-column-properties style:column-width="6.0681in" style:rel-column-width="59416*"/>
    </style:style>
    <style:style style:name="Table6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cccccc" fo:padding="0.0382in" fo:border="0.05pt solid #000000">
        <style:background-image/>
      </style:table-cell-properties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7.3028in" fo:margin-left="-0.2951in" table:align="left"/>
    </style:style>
    <style:style style:name="Table7.A" style:family="table-column">
      <style:table-column-properties style:column-width="0.559in"/>
    </style:style>
    <style:style style:name="Table7.B" style:family="table-column">
      <style:table-column-properties style:column-width="0.625in"/>
    </style:style>
    <style:style style:name="Table7.C" style:family="table-column">
      <style:table-column-properties style:column-width="6.1188in"/>
    </style:style>
    <style:style style:name="Table7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7.C1" style:family="table-cell">
      <style:table-cell-properties fo:background-color="#cccccc" fo:padding="0.0382in" fo:border="0.05pt solid #000000">
        <style:background-image/>
      </style:table-cell-properties>
    </style:style>
    <style:style style:name="Table7.A2" style:family="table-cell">
      <style:table-cell-properties fo:background-color="#cccccc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7.A3" style:family="table-cell">
      <style:table-cell-properties fo:padding="0.0382in" fo:border-left="0.05pt solid #000000" fo:border-right="none" fo:border-top="none" fo:border-bottom="0.05pt solid #000000"/>
    </style:style>
    <style:style style:name="Table7.B3" style:family="table-cell">
      <style:table-cell-properties fo:padding="0.0382in" fo:border-left="0.05pt solid #000000" fo:border-right="none" fo:border-top="none" fo:border-bottom="0.05pt solid #000000"/>
    </style:style>
    <style:style style:name="Table7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4" style:family="table-cell">
      <style:table-cell-properties fo:padding="0.0382in" fo:border-left="0.05pt solid #000000" fo:border-right="none" fo:border-top="none" fo:border-bottom="0.05pt solid #000000"/>
    </style:style>
    <style:style style:name="Table7.B4" style:family="table-cell">
      <style:table-cell-properties fo:padding="0.0382in" fo:border-left="0.05pt solid #000000" fo:border-right="none" fo:border-top="none" fo:border-bottom="0.05pt solid #000000"/>
    </style:style>
    <style:style style:name="Table7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6" style:family="table-cell">
      <style:table-cell-properties fo:padding="0.0382in" fo:border-left="0.05pt solid #000000" fo:border-right="none" fo:border-top="none" fo:border-bottom="0.05pt solid #000000"/>
    </style:style>
    <style:style style:name="Table7.B6" style:family="table-cell">
      <style:table-cell-properties fo:padding="0.0382in" fo:border-left="0.05pt solid #000000" fo:border-right="none" fo:border-top="none" fo:border-bottom="0.05pt solid #000000"/>
    </style:style>
    <style:style style:name="Table7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7" style:family="table-cell">
      <style:table-cell-properties fo:padding="0.0382in" fo:border-left="0.05pt solid #000000" fo:border-right="none" fo:border-top="none" fo:border-bottom="0.05pt solid #000000"/>
    </style:style>
    <style:style style:name="Table7.B7" style:family="table-cell">
      <style:table-cell-properties fo:padding="0.0382in" fo:border-left="0.05pt solid #000000" fo:border-right="none" fo:border-top="none" fo:border-bottom="0.05pt solid #000000"/>
    </style:style>
    <style:style style:name="Table7.C7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officeooo:rsid="002101c3" officeooo:paragraph-rsid="002101c3" style:font-size-asian="11pt" style:font-size-complex="11pt"/>
    </style:style>
    <style:style style:name="P2" style:family="paragraph" style:parent-style-name="Standard">
      <style:text-properties fo:font-size="11pt" officeooo:rsid="001fc0c5" officeooo:paragraph-rsid="001fc0c5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1fc0c5" officeooo:paragraph-rsid="001fc0c5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officeooo:rsid="001fc0c5" officeooo:paragraph-rsid="001fc0c5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rsid="001fc0c5" officeooo:paragraph-rsid="00215bff" style:font-size-asian="11pt" style:font-size-complex="11pt"/>
    </style:style>
    <style:style style:name="P6" style:family="paragraph" style:parent-style-name="Standard">
      <style:text-properties fo:font-size="11pt" officeooo:rsid="00215bff" officeooo:paragraph-rsid="00215bff" style:font-size-asian="11pt" style:font-size-complex="11pt"/>
    </style:style>
    <style:style style:name="P7" style:family="paragraph" style:parent-style-name="Standard">
      <style:text-properties fo:font-size="11pt" officeooo:paragraph-rsid="0025144e" style:font-size-asian="11pt" style:font-size-complex="11pt"/>
    </style:style>
    <style:style style:name="P8" style:family="paragraph" style:parent-style-name="Standard">
      <style:text-properties fo:font-size="11pt" officeooo:paragraph-rsid="002553dd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officeooo:rsid="00225de5" officeooo:paragraph-rsid="00225de5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bold" officeooo:rsid="002553dd" officeooo:paragraph-rsid="002553d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rsid="002101c3" officeooo:paragraph-rsid="002101c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rsid="00225de5" officeooo:paragraph-rsid="00225de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225de5" officeooo:paragraph-rsid="0025144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officeooo:rsid="00234143" officeooo:paragraph-rsid="0023414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font-weight="normal" officeooo:rsid="00236847" officeooo:paragraph-rsid="0023684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fo:font-weight="normal" officeooo:rsid="002553dd" officeooo:paragraph-rsid="002553dd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11pt" fo:font-weight="normal" officeooo:rsid="002553dd" officeooo:paragraph-rsid="002553d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1fc0c5" officeooo:paragraph-rsid="00215bff" style:font-size-asian="11pt" style:font-weight-asian="bold" style:font-size-complex="11pt" style:font-weight-complex="bold"/>
    </style:style>
    <style:style style:name="P19" style:family="paragraph" style:parent-style-name="Standard">
      <style:text-properties fo:font-size="11pt" style:text-underline-style="solid" style:text-underline-width="auto" style:text-underline-color="font-color" fo:font-weight="bold" officeooo:rsid="001fc0c5" officeooo:paragraph-rsid="001fc0c5" style:font-size-asian="11pt" style:font-weight-asian="bold" style:font-size-complex="11pt" style:font-weight-complex="bold"/>
    </style:style>
    <style:style style:name="P20" style:family="paragraph" style:parent-style-name="Standard">
      <style:text-properties fo:font-size="11pt" style:text-underline-style="solid" style:text-underline-width="auto" style:text-underline-color="font-color" fo:font-weight="bold" officeooo:paragraph-rsid="002553dd" style:font-size-asian="11pt" style:font-weight-asian="bold" style:font-size-complex="11pt" style:font-weight-complex="bold"/>
    </style:style>
    <style:style style:name="P21" style:family="paragraph" style:parent-style-name="Caption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Caption">
      <style:paragraph-properties fo:keep-with-next="always"/>
      <style:text-properties fo:font-size="11pt" fo:font-weight="bold" officeooo:paragraph-rsid="0028982b" style:font-size-asian="11pt" style:font-weight-asian="bold" style:font-size-complex="11pt" style:font-weight-complex="bold"/>
    </style:style>
    <style:style style:name="P23" style:family="paragraph" style:parent-style-name="Caption">
      <style:paragraph-properties fo:keep-with-next="always"/>
      <style:text-properties fo:font-size="11pt" fo:font-weight="bold" officeooo:rsid="0028982b" officeooo:paragraph-rsid="0028982b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1fc0c5" officeooo:paragraph-rsid="001fc0c5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officeooo:rsid="002101c3" officeooo:paragraph-rsid="002101c3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2101c3" officeooo:paragraph-rsid="002101c3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officeooo:rsid="00231d06" officeooo:paragraph-rsid="00231d06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officeooo:rsid="00231d06" officeooo:paragraph-rsid="00236847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0231d06" officeooo:paragraph-rsid="00231d06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fo:font-size="11pt" officeooo:rsid="00236847" officeooo:paragraph-rsid="00236847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font-size="11pt" officeooo:rsid="0025144e" officeooo:paragraph-rsid="0025144e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font-size="11pt" officeooo:rsid="0025144e" officeooo:paragraph-rsid="002553dd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officeooo:rsid="0025144e" officeooo:paragraph-rsid="00261ce5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font-size="11pt" officeooo:rsid="002553dd" officeooo:paragraph-rsid="002553dd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0269de6" officeooo:paragraph-rsid="00269de6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fo:font-size="11pt" officeooo:rsid="00269de6" officeooo:paragraph-rsid="00269de6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fo:font-weight="normal" officeooo:rsid="002101c3" officeooo:paragraph-rsid="002101c3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font-size="11pt" fo:font-weight="normal" officeooo:rsid="002101c3" officeooo:paragraph-rsid="002101c3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size="11pt" fo:font-weight="normal" officeooo:paragraph-rsid="002101c3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size="11pt" fo:font-weight="normal" officeooo:rsid="0028982b" officeooo:paragraph-rsid="00261ce5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ff0000" fo:font-size="11pt" fo:font-weight="bold" officeooo:paragraph-rsid="002101c3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ff" fo:font-size="11pt" fo:font-weight="bold" officeooo:rsid="00234143" officeooo:paragraph-rsid="00234143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ff" fo:font-size="11pt" fo:font-weight="bold" officeooo:rsid="00215bff" officeooo:paragraph-rsid="00215bff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ff" fo:font-size="11pt" fo:font-weight="bold" officeooo:rsid="002101c3" officeooo:paragraph-rsid="002101c3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0000ff" fo:font-size="11pt" fo:font-weight="bold" officeooo:rsid="002101c3" officeooo:paragraph-rsid="002101c3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color="#0000ff" fo:font-size="11pt" fo:font-weight="bold" officeooo:rsid="00269de6" officeooo:paragraph-rsid="00269de6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1pt" officeooo:rsid="001fc0c5" officeooo:paragraph-rsid="001fc0c5" style:font-size-asian="11pt" style:font-size-complex="11pt"/>
    </style:style>
    <style:style style:name="P50" style:family="paragraph" style:parent-style-name="Standard">
      <style:paragraph-properties fo:text-align="start" style:justify-single-word="false"/>
      <style:text-properties fo:font-size="11pt" fo:font-weight="normal" officeooo:rsid="00236847" officeooo:paragraph-rsid="00236847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1pt" fo:font-weight="normal" officeooo:rsid="002b77e6" officeooo:paragraph-rsid="002b77e6" style:font-size-asian="11pt" style:font-weight-asian="normal" style:font-size-complex="11pt" style:font-weight-complex="normal"/>
    </style:style>
    <style:style style:name="T1" style:family="text">
      <style:text-properties officeooo:rsid="002101c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25de5" style:font-weight-asian="normal" style:font-weight-complex="normal"/>
    </style:style>
    <style:style style:name="T4" style:family="text">
      <style:text-properties fo:font-weight="normal" officeooo:rsid="00261ce5" style:font-weight-asian="normal" style:font-weight-complex="normal"/>
    </style:style>
    <style:style style:name="T5" style:family="text">
      <style:text-properties officeooo:rsid="00215bff"/>
    </style:style>
    <style:style style:name="T6" style:family="text">
      <style:text-properties officeooo:rsid="00225de5"/>
    </style:style>
    <style:style style:name="T7" style:family="text">
      <style:text-properties officeooo:rsid="00231d06"/>
    </style:style>
    <style:style style:name="T8" style:family="text">
      <style:text-properties officeooo:rsid="00236847"/>
    </style:style>
    <style:style style:name="T9" style:family="text">
      <style:text-properties officeooo:rsid="0025144e"/>
    </style:style>
    <style:style style:name="T10" style:family="text">
      <style:text-properties officeooo:rsid="002553dd"/>
    </style:style>
    <style:style style:name="T11" style:family="text">
      <style:text-properties officeooo:rsid="00261ce5"/>
    </style:style>
    <style:style style:name="T12" style:family="text">
      <style:text-properties officeooo:rsid="00269de6"/>
    </style:style>
    <style:style style:name="T13" style:family="text">
      <style:text-properties fo:color="#0000ff" fo:font-weight="bold" style:font-weight-asian="bold" style:font-weight-complex="bold"/>
    </style:style>
    <style:style style:name="T14" style:family="text">
      <style:text-properties officeooo:rsid="0026efd1"/>
    </style:style>
    <style:style style:name="T15" style:family="text">
      <style:text-properties officeooo:rsid="0028982b"/>
    </style:style>
    <style:style style:name="T16" style:family="text">
      <style:text-properties officeooo:rsid="0028c2c6"/>
    </style:style>
    <style:style style:name="T17" style:family="text">
      <style:text-properties officeooo:rsid="002ae6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dmin command proposal <text:span text:style-name="T5">draft</text:span>: set host doorbell/<text:span text:style-name="T5">eventidx</text:span> memory</text:p>
      <text:p text:style-name="P1"/>
      <text:p text:style-name="P2">All referenced figures and <text:span text:style-name="T5">sections</text:span> index<text:span text:style-name="T5">es</text:span> refers to the NVMe specification Revision 1.2a, October 23, 2015. <text:span text:style-name="T1">Changes withing an existing Figure between the original content and the modification are indicated in blue color.</text:span></text:p>
      <text:p text:style-name="P2"/>
      <text:p text:style-name="P6">Proposal modifications:</text:p>
      <text:p text:style-name="P2"/>
      <text:p text:style-name="P19">* <text:span text:style-name="T5">Add admin command in Figure 40 as shown below</text:span></text:p>
      <text:p text:style-name="P2"/>
      <text:p text:style-name="P21">Figure 40: Opcodes for Admin Commands</text:p>
      <table:table table:name="Figure40:OpcodesforAdminCommands" table:style-name="Figure40_3a_OpcodesforAdminCommands">
        <table:table-column table:style-name="Figure40_3a_OpcodesforAdminCommands.A"/>
        <table:table-column table:style-name="Figure40_3a_OpcodesforAdminCommands.B"/>
        <table:table-column table:style-name="Figure40_3a_OpcodesforAdminCommands.C"/>
        <table:table-column table:style-name="Figure40_3a_OpcodesforAdminCommands.D"/>
        <table:table-column table:style-name="Figure40_3a_OpcodesforAdminCommands.E"/>
        <table:table-column table:style-name="Figure40_3a_OpcodesforAdminCommands.F"/>
        <table:table-column table:style-name="Figure40_3a_OpcodesforAdminCommands.G"/>
        <table:table-row>
          <table:table-cell table:style-name="Figure40_3a_OpcodesforAdminCommands.A1" table:number-columns-spanned="3" office:value-type="string">
            <text:p text:style-name="P24">Opcode field</text:p>
          </table:table-cell>
          <table:covered-table-cell/>
          <table:covered-table-cell/>
          <table:table-cell table:style-name="Figure40_3a_OpcodesforAdminCommands.A1" table:number-rows-spanned="3" office:value-type="string">
            <text:p text:style-name="P24">Combined opcode<text:span text:style-name="T5">2</text:span></text:p>
          </table:table-cell>
          <table:table-cell table:style-name="Figure40_3a_OpcodesforAdminCommands.A1" table:number-rows-spanned="3" office:value-type="string">
            <text:p text:style-name="P24">O/M<text:span text:style-name="T5">1</text:span></text:p>
          </table:table-cell>
          <table:table-cell table:style-name="Figure40_3a_OpcodesforAdminCommands.A1" table:number-rows-spanned="3" office:value-type="string">
            <text:p text:style-name="P24">Namespace Identifier Used<text:span text:style-name="T5">3</text:span></text:p>
          </table:table-cell>
          <table:table-cell table:style-name="Figure40_3a_OpcodesforAdminCommands.G1" table:number-rows-spanned="3" office:value-type="string">
            <text:p text:style-name="P24">Command</text:p>
          </table:table-cell>
        </table:table-row>
        <table:table-row>
          <table:table-cell table:style-name="Figure40_3a_OpcodesforAdminCommands.A2" office:value-type="string">
            <text:p text:style-name="P27">(07)</text:p>
          </table:table-cell>
          <table:table-cell table:style-name="Figure40_3a_OpcodesforAdminCommands.A2" office:value-type="string">
            <text:p text:style-name="P27">(06:02)</text:p>
          </table:table-cell>
          <table:table-cell table:style-name="Figure40_3a_OpcodesforAdminCommands.A2" office:value-type="string">
            <text:p text:style-name="P27">(06:02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Figure40_3a_OpcodesforAdminCommands.A2" office:value-type="string">
            <text:p text:style-name="P27">Generic </text:p>
            <text:p text:style-name="P27">Command</text:p>
          </table:table-cell>
          <table:table-cell table:style-name="Figure40_3a_OpcodesforAdminCommands.A2" office:value-type="string">
            <text:p text:style-name="P27">Function</text:p>
          </table:table-cell>
          <table:table-cell table:style-name="Figure40_3a_OpcodesforAdminCommands.A2" office:value-type="string">
            <text:p text:style-name="P27">Data Transfer<text:span text:style-name="T5">4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Figure40_3a_OpcodesforAdminCommands.A9" office:value-type="string">
            <text:p text:style-name="P38">0b</text:p>
          </table:table-cell>
          <table:table-cell table:style-name="Figure40_3a_OpcodesforAdminCommands.B4" office:value-type="string">
            <text:p text:style-name="P38">000 00b</text:p>
          </table:table-cell>
          <table:table-cell table:style-name="Figure40_3a_OpcodesforAdminCommands.C4" office:value-type="string">
            <text:p text:style-name="P38">00b</text:p>
          </table:table-cell>
          <table:table-cell table:style-name="Figure40_3a_OpcodesforAdminCommands.D4" office:value-type="string">
            <text:p text:style-name="P38">00h</text:p>
          </table:table-cell>
          <table:table-cell table:style-name="Figure40_3a_OpcodesforAdminCommands.E4" office:value-type="string">
            <text:p text:style-name="P38">M</text:p>
          </table:table-cell>
          <table:table-cell table:style-name="Figure40_3a_OpcodesforAdminCommands.F4" office:value-type="string">
            <text:p text:style-name="P38">No</text:p>
          </table:table-cell>
          <table:table-cell table:style-name="Figure40_3a_OpcodesforAdminCommands.G4" office:value-type="string">
            <text:p text:style-name="P39">Delete I/O Submission Queue</text:p>
          </table:table-cell>
        </table:table-row>
        <table:table-row>
          <table:table-cell table:style-name="Figure40_3a_OpcodesforAdminCommands.A9" office:value-type="string">
            <text:p text:style-name="P40">…</text:p>
          </table:table-cell>
          <table:table-cell table:style-name="Figure40_3a_OpcodesforAdminCommands.B5" office:value-type="string">
            <text:p text:style-name="P41">…</text:p>
          </table:table-cell>
          <table:table-cell table:style-name="Figure40_3a_OpcodesforAdminCommands.C5" office:value-type="string">
            <text:p text:style-name="P41">…</text:p>
          </table:table-cell>
          <table:table-cell table:style-name="Figure40_3a_OpcodesforAdminCommands.D5" office:value-type="string">
            <text:p text:style-name="P41">…</text:p>
          </table:table-cell>
          <table:table-cell table:style-name="Figure40_3a_OpcodesforAdminCommands.E5" office:value-type="string">
            <text:p text:style-name="P41">…</text:p>
          </table:table-cell>
          <table:table-cell table:style-name="Figure40_3a_OpcodesforAdminCommands.F5" office:value-type="string">
            <text:p text:style-name="P41">…</text:p>
          </table:table-cell>
          <table:table-cell table:style-name="Figure40_3a_OpcodesforAdminCommands.G5" office:value-type="string">
            <text:p text:style-name="P41">…</text:p>
          </table:table-cell>
        </table:table-row>
        <table:table-row>
          <table:table-cell table:style-name="Figure40_3a_OpcodesforAdminCommands.A7" office:value-type="string">
            <text:p text:style-name="P38">0b</text:p>
          </table:table-cell>
          <table:table-cell table:style-name="Figure40_3a_OpcodesforAdminCommands.B7" office:value-type="string">
            <text:p text:style-name="P38">001 01b</text:p>
          </table:table-cell>
          <table:table-cell table:style-name="Figure40_3a_OpcodesforAdminCommands.C7" office:value-type="string">
            <text:p text:style-name="P38">01b</text:p>
          </table:table-cell>
          <table:table-cell table:style-name="Figure40_3a_OpcodesforAdminCommands.D7" office:value-type="string">
            <text:p text:style-name="P38">15h</text:p>
          </table:table-cell>
          <table:table-cell table:style-name="Figure40_3a_OpcodesforAdminCommands.E7" office:value-type="string">
            <text:p text:style-name="P38">O</text:p>
          </table:table-cell>
          <table:table-cell table:style-name="Figure40_3a_OpcodesforAdminCommands.F7" office:value-type="string">
            <text:p text:style-name="P38">Yes</text:p>
          </table:table-cell>
          <table:table-cell table:style-name="Figure40_3a_OpcodesforAdminCommands.G7" office:value-type="string">
            <text:p text:style-name="P39">Namespace Attachment</text:p>
          </table:table-cell>
        </table:table-row>
        <table:table-row>
          <table:table-cell table:style-name="Figure40_3a_OpcodesforAdminCommands.A7" office:value-type="string">
            <text:p text:style-name="P44">0b</text:p>
          </table:table-cell>
          <table:table-cell table:style-name="Figure40_3a_OpcodesforAdminCommands.B7" office:value-type="string">
            <text:p text:style-name="P43">?</text:p>
          </table:table-cell>
          <table:table-cell table:style-name="Figure40_3a_OpcodesforAdminCommands.C7" office:value-type="string">
            <text:p text:style-name="P45">11b</text:p>
          </table:table-cell>
          <table:table-cell table:style-name="Figure40_3a_OpcodesforAdminCommands.D7" office:value-type="string">
            <text:p text:style-name="P46">16h</text:p>
          </table:table-cell>
          <table:table-cell table:style-name="Figure40_3a_OpcodesforAdminCommands.E7" office:value-type="string">
            <text:p text:style-name="P46">O</text:p>
          </table:table-cell>
          <table:table-cell table:style-name="Figure40_3a_OpcodesforAdminCommands.F7" office:value-type="string">
            <text:p text:style-name="P46">No</text:p>
          </table:table-cell>
          <table:table-cell table:style-name="Figure40_3a_OpcodesforAdminCommands.G7" office:value-type="string">
            <text:p text:style-name="P47">Set <text:span text:style-name="T14">D</text:span>oorbell/<text:span text:style-name="T14">EventIdx</text:span> <text:span text:style-name="T14">M</text:span>emory</text:p>
          </table:table-cell>
        </table:table-row>
        <table:table-row>
          <table:table-cell table:style-name="Figure40_3a_OpcodesforAdminCommands.A8" table:number-columns-spanned="7" office:value-type="string">
            <text:p text:style-name="P49">I/O Command Set Specifi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Figure40_3a_OpcodesforAdminCommands.A9" office:value-type="string">
            <text:p text:style-name="P27">1b</text:p>
          </table:table-cell>
          <table:table-cell table:style-name="Figure40_3a_OpcodesforAdminCommands.B9" office:value-type="string">
            <text:p text:style-name="P27">Na</text:p>
          </table:table-cell>
          <table:table-cell table:style-name="Figure40_3a_OpcodesforAdminCommands.C9" office:value-type="string">
            <text:p text:style-name="P27">Na</text:p>
          </table:table-cell>
          <table:table-cell table:style-name="Figure40_3a_OpcodesforAdminCommands.D9" office:value-type="string">
            <text:p text:style-name="P27">80h – BFh</text:p>
          </table:table-cell>
          <table:table-cell table:style-name="Figure40_3a_OpcodesforAdminCommands.E9" office:value-type="string">
            <text:p text:style-name="P27">O</text:p>
          </table:table-cell>
          <table:table-cell table:style-name="Figure40_3a_OpcodesforAdminCommands.F9" office:value-type="string">
            <text:p text:style-name="P25"/>
          </table:table-cell>
          <table:table-cell table:style-name="Figure40_3a_OpcodesforAdminCommands.G9" office:value-type="string">
            <text:p text:style-name="P27">I/O Command Set specific</text:p>
          </table:table-cell>
        </table:table-row>
        <table:table-row>
          <table:table-cell table:style-name="Figure40_3a_OpcodesforAdminCommands.A8" table:number-columns-spanned="7" office:value-type="string">
            <text:p text:style-name="P49">Vendor Specifi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Figure40_3a_OpcodesforAdminCommands.A11" office:value-type="string">
            <text:p text:style-name="P27">1b</text:p>
          </table:table-cell>
          <table:table-cell table:style-name="Figure40_3a_OpcodesforAdminCommands.B11" office:value-type="string">
            <text:p text:style-name="P27">Na</text:p>
          </table:table-cell>
          <table:table-cell table:style-name="Figure40_3a_OpcodesforAdminCommands.C11" office:value-type="string">
            <text:p text:style-name="P27">Na</text:p>
          </table:table-cell>
          <table:table-cell table:style-name="Figure40_3a_OpcodesforAdminCommands.D11" office:value-type="string">
            <text:p text:style-name="P27">C0h – FFh</text:p>
          </table:table-cell>
          <table:table-cell table:style-name="Figure40_3a_OpcodesforAdminCommands.E11" office:value-type="string">
            <text:p text:style-name="P27">O</text:p>
          </table:table-cell>
          <table:table-cell table:style-name="Figure40_3a_OpcodesforAdminCommands.F11" office:value-type="string">
            <text:p text:style-name="P25"/>
          </table:table-cell>
          <table:table-cell table:style-name="Figure40_3a_OpcodesforAdminCommands.G11" office:value-type="string">
            <text:p text:style-name="P27">Vendor specific</text:p>
          </table:table-cell>
        </table:table-row>
        <table:table-row>
          <table:table-cell table:style-name="Figure40_3a_OpcodesforAdminCommands.A12" table:number-columns-spanned="7" office:value-type="string">
            <text:p text:style-name="P26">NOTES: </text:p>
            <text:p text:style-name="P26">1. O/M definition: O = Optional, M = Mandatory. </text:p>
            <text:p text:style-name="P26">2. Opcodes not listed are reserved. </text:p>
            <text:p text:style-name="P26">3. A subset of commands uses the Namespace Identifier field (CDW1.NSID). When not used, the field shall be </text:p>
            <text:p text:style-name="P26">cleared to 0h. </text:p>
            <text:p text:style-name="P26">4. 00b = no data transfer; 01b = host to controller; 10b = controller to host; 11b = bidirect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"/>
      <text:p text:style-name="P18">* <text:span text:style-name="T5">Add a sub-section in 5 Admin Command Set as shown below:</text:span></text:p>
      <text:p text:style-name="P5"/>
      <text:p text:style-name="P9">5.18 Set <text:span text:style-name="T14">D</text:span>oorbell/<text:span text:style-name="T14">E</text:span>ventIdx memory</text:p>
      <text:p text:style-name="P12">The Set <text:span text:style-name="T14">D</text:span>oorbell/<text:span text:style-name="T14">E</text:span>ventidx memory command is used to reduce the number of MMIO writes to the doorbell registers <text:span text:style-name="T8">by “remapping” the registers in a buffer in the host,</text:span> which can improve performances mainly in virtualized <text:span text:style-name="T16">environments</text:span> where MMIOs are costly.</text:p>
      <text:p text:style-name="P14">The host shall provide two buffers <text:span text:style-name="T8">(Doorbell memory, updated by the host, and EventIdx memory, updated by the controller)</text:span> <text:span text:style-name="T8">which mimic the doorbell structure defined in section 3.1 and</text:span> indicated in <text:span text:style-name="T10">Figure</text:span> <text:span text:style-name="T6">(5.18.Figure1). </text:span></text:p>
      <text:p text:style-name="P15">The host <text:span text:style-name="T17">should</text:span> update the doorbell memory instead of updating the doorbell registers as usual, if the value written in memory pass the eventIdx which refers to the same Submission/Completion Queue, then the doorbell register should be updated.</text:p>
      <text:p text:style-name="P12"/>
      <text:p text:style-name="P12">The host shall provide a memory as indicated in (5.18.Figure1) with enough size according to the parameter <text:span text:style-name="T7">y</text:span> given, <text:span text:style-name="T12">all queue with QID greater then y will not be affected and shall use the classic doorbell registers.</text:span></text:p>
      <text:p text:style-name="P12"/>
      <text:p text:style-name="P15">The controller might read from the Doorbell memory buffer and update the EventIdx buffer before the host writes to the Doorbell register, <text:span text:style-name="T14">it is implementation specific</text:span> when the controller perform those actions.</text:p>
      <text:p text:style-name="P51">The Set Doorbell/EventIdx memory command is not retained if a controller reset occurs.</text:p>
      <text:p text:style-name="P12"/>
      <text:p text:style-name="P16"><text:soft-page-break/>Note: The consumer and producer shall take queue wrap conditions into account.</text:p>
      <text:p text:style-name="P21"><text:span text:style-name="T9">Figure </text:span>(5.18.Figure1) <text:span text:style-name="T15">D</text:span>oorbell/<text:span text:style-name="T15">E</text:span>ventIdx <text:span text:style-name="T15">M</text:span>emory buffer structure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8">Start (Offset in the buffer)</text:p>
          </table:table-cell>
          <table:table-cell table:style-name="Table1.A1" office:value-type="string">
            <text:p text:style-name="P28">End (Offset in the buffer)</text:p>
          </table:table-cell>
          <table:table-cell table:style-name="Table1.C1" office:value-type="string">
            <text:p text:style-name="P31">Description</text:p>
          </table:table-cell>
        </table:table-row>
        <table:table-row>
          <table:table-cell table:style-name="Table1.A7" office:value-type="string">
            <text:p text:style-name="P30">00h</text:p>
          </table:table-cell>
          <table:table-cell table:style-name="Table1.B2" office:value-type="string">
            <text:p text:style-name="P30">03h</text:p>
          </table:table-cell>
          <table:table-cell table:style-name="Table1.C2" office:value-type="string">
            <text:p text:style-name="P28">Submission Queue 0 Tail Mem Doorbell <text:span text:style-name="T8">or EventIdx</text:span> (Admin)</text:p>
          </table:table-cell>
        </table:table-row>
        <table:table-row>
          <table:table-cell table:style-name="Table1.A7" office:value-type="string">
            <text:p text:style-name="P30">00h + (1 * </text:p>
            <text:p text:style-name="P30">(4 &lt;&lt; CAP.DSTRD))</text:p>
          </table:table-cell>
          <table:table-cell table:style-name="Table1.B3" office:value-type="string">
            <text:p text:style-name="P30">03h + (1 * </text:p>
            <text:p text:style-name="P30">(4 &lt;&lt; CAP.DSTRD))</text:p>
          </table:table-cell>
          <table:table-cell table:style-name="Table1.C3" office:value-type="string">
            <text:p text:style-name="P29">Completion Queue 0 Head Mem Doorbell <text:span text:style-name="T8">or EventIdx</text:span> (Admin)</text:p>
          </table:table-cell>
        </table:table-row>
        <table:table-row>
          <table:table-cell table:style-name="Table1.A7" office:value-type="string">
            <text:p text:style-name="P30">00h + (2 * </text:p>
            <text:p text:style-name="P30">(4 &lt;&lt; CAP.DSTRD))</text:p>
          </table:table-cell>
          <table:table-cell table:style-name="Table1.B4" office:value-type="string">
            <text:p text:style-name="P30">03h + (2 * </text:p>
            <text:p text:style-name="P30">(4 &lt;&lt; CAP.DSTRD))</text:p>
          </table:table-cell>
          <table:table-cell table:style-name="Table1.C4" office:value-type="string">
            <text:p text:style-name="P29">Submission Queue 1 Tail <text:s/>Mem Doorbell <text:span text:style-name="T8">or EventIdx</text:span></text:p>
          </table:table-cell>
        </table:table-row>
        <table:table-row>
          <table:table-cell table:style-name="Table1.A7" office:value-type="string">
            <text:p text:style-name="P30">00h + (3 * </text:p>
            <text:p text:style-name="P30">(4 &lt;&lt; CAP.DSTRD))</text:p>
          </table:table-cell>
          <table:table-cell table:style-name="Table1.B5" office:value-type="string">
            <text:p text:style-name="P30">03h + (3 * </text:p>
            <text:p text:style-name="P30">(4 &lt;&lt; CAP.DSTRD))</text:p>
          </table:table-cell>
          <table:table-cell table:style-name="Table1.C5" office:value-type="string">
            <text:p text:style-name="P29">Completion Queue 1 Head <text:s/>Mem Doorbell <text:span text:style-name="T8">or EventIdx</text:span></text:p>
          </table:table-cell>
        </table:table-row>
        <table:table-row>
          <table:table-cell table:style-name="Table1.A7" office:value-type="string">
            <text:p text:style-name="P25">…</text:p>
          </table:table-cell>
          <table:table-cell table:style-name="Table1.B6" office:value-type="string">
            <text:p text:style-name="P25">…</text:p>
          </table:table-cell>
          <table:table-cell table:style-name="Table1.C6" office:value-type="string">
            <text:p text:style-name="P25">...</text:p>
          </table:table-cell>
        </table:table-row>
        <table:table-row>
          <table:table-cell table:style-name="Table1.A7" office:value-type="string">
            <text:p text:style-name="P30">00h+ (2y * (4 &lt;&lt; </text:p>
            <text:p text:style-name="P30">CAP.DSTRD))</text:p>
          </table:table-cell>
          <table:table-cell table:style-name="Table1.B7" office:value-type="string">
            <text:p text:style-name="P30">03h + (2y * (4 &lt;&lt; </text:p>
            <text:p text:style-name="P30">CAP.DSTRD))</text:p>
          </table:table-cell>
          <table:table-cell table:style-name="Table1.C7" office:value-type="string">
            <text:p text:style-name="P29">Submission Queue y Tail <text:s/>Mem Doorbell <text:span text:style-name="T8">or EventIdx</text:span></text:p>
          </table:table-cell>
        </table:table-row>
        <table:table-row>
          <table:table-cell table:style-name="Table1.A8" office:value-type="string">
            <text:p text:style-name="P30">00h + </text:p>
            <text:p text:style-name="P30">((2y + 1) * (4 &lt;&lt; </text:p>
            <text:p text:style-name="P30">CAP.DSTRD))</text:p>
          </table:table-cell>
          <table:table-cell table:style-name="Table1.B8" office:value-type="string">
            <text:p text:style-name="P30">03h + </text:p>
            <text:p text:style-name="P30">((2y + 1) * (4 &lt;&lt; </text:p>
            <text:p text:style-name="P30">CAP.DSTRD))</text:p>
          </table:table-cell>
          <table:table-cell table:style-name="Table1.C8" office:value-type="string">
            <text:p text:style-name="P29">Completion Queue y Head <text:s/>Mem Doorbell <text:span text:style-name="T8">or EventIdx</text:span></text:p>
          </table:table-cell>
        </table:table-row>
      </table:table>
      <text:p text:style-name="P12"/>
      <text:p text:style-name="P12"/>
      <text:p text:style-name="P21">Figure (5.18.Figure 2): Set <text:span text:style-name="T15">D</text:span>oorbell/<text:span text:style-name="T15">E</text:span>ventIdx <text:span text:style-name="T15">M</text:span>emory - PRP Entry 1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2">Bit</text:p>
          </table:table-cell>
          <table:table-cell table:style-name="Table2.B1" office:value-type="string">
            <text:p text:style-name="P32">Description</text:p>
          </table:table-cell>
        </table:table-row>
        <table:table-row>
          <table:table-cell table:style-name="Table2.A2" office:value-type="string">
            <text:p text:style-name="P32">63:00</text:p>
          </table:table-cell>
          <table:table-cell table:style-name="Table2.B2" office:value-type="string">
            <text:p text:style-name="P32">PRP Entry 1 (PRP1): This field contains the first PRP entry, specifying the start of the Doorbell memory data buffer.</text:p>
          </table:table-cell>
        </table:table-row>
      </table:table>
      <text:p text:style-name="P13"/>
      <text:p text:style-name="P22">Figure (5.18.Figure 3): Set <text:span text:style-name="T15">D</text:span>oorbell/<text:span text:style-name="T15">E</text:span>ventIdx <text:span text:style-name="T15">M</text:span>emory - PRP Entry 2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2">Bit</text:p>
          </table:table-cell>
          <table:table-cell table:style-name="Table3.B1" office:value-type="string">
            <text:p text:style-name="P32">Description</text:p>
          </table:table-cell>
        </table:table-row>
        <table:table-row>
          <table:table-cell table:style-name="Table3.A2" office:value-type="string">
            <text:p text:style-name="P32">63:00</text:p>
          </table:table-cell>
          <table:table-cell table:style-name="Table3.B2" office:value-type="string">
            <text:p text:style-name="P32">PRP Entry 2 (PRP2): This field contains the second PRP entry. Refer to Figure 11 for the definition of this field.</text:p>
          </table:table-cell>
        </table:table-row>
      </table:table>
      <text:p text:style-name="P7"/>
      <text:p text:style-name="P7"/>
      <text:p text:style-name="P22">Figure (5.18.Figure <text:span text:style-name="T9">4</text:span>): Set <text:span text:style-name="T15">D</text:span>oorbell/<text:span text:style-name="T15">E</text:span>ventIdx <text:span text:style-name="T15">M</text:span>emory<text:span text:style-name="T6"> - </text:span>Command Dword 10 and Command Dword 11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2">Bit</text:p>
          </table:table-cell>
          <table:table-cell table:style-name="Table4.B1" office:value-type="string">
            <text:p text:style-name="P32">Description</text:p>
          </table:table-cell>
        </table:table-row>
        <table:table-row>
          <table:table-cell table:style-name="Table4.A2" office:value-type="string">
            <text:p text:style-name="P32">63:00</text:p>
          </table:table-cell>
          <table:table-cell table:style-name="Table4.B2" office:value-type="string">
            <text:p text:style-name="P32">EventIdx Data Pointer (EDPTR): This field contain the equivalent PRP1 and PRP2 for the EventIdx data buffer. Command Dword 10 contain the PRP1 and Command Dword 11 the PRP2.</text:p>
          </table:table-cell>
        </table:table-row>
      </table:table>
      <text:p text:style-name="P7"/>
      <text:p text:style-name="P22">Figure (5.18.Figure 5): Set <text:span text:style-name="T15">D</text:span>oorbell/<text:span text:style-name="T15">E</text:span>ventIdx <text:span text:style-name="T15">M</text:span>emory - Command Dword 12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2">Bit</text:p>
          </table:table-cell>
          <table:table-cell table:style-name="Table5.B1" office:value-type="string">
            <text:p text:style-name="P32">Description</text:p>
          </table:table-cell>
        </table:table-row>
        <table:table-row>
          <table:table-cell table:style-name="Table5.A2" office:value-type="string">
            <text:p text:style-name="P32">31:00</text:p>
          </table:table-cell>
          <table:table-cell table:style-name="Table5.B2" office:value-type="string">
            <text:p text:style-name="P34"><text:span text:style-name="T11">Number of queues</text:span> (<text:span text:style-name="T11">NQS</text:span>): The y value as indicated in <text:span text:style-name="T3">(5.18.Figure1) </text:span><text:span text:style-name="T2">which defines the minimum size of the data buffers </text:span><text:span text:style-name="T4">and the number of queues to cover. This is a 0’s based value.</text:span></text:p>
          </table:table-cell>
        </table:table-row>
      </table:table>
      <text:p text:style-name="P7"/>
      <text:p text:style-name="P10">5.18.1 Command Completion</text:p>
      <text:p text:style-name="P17">If the command is completed, then the controller shall post a completion queue entry to the Admin </text:p>
      <text:p text:style-name="P17">Completion Queue indicating the status for the command. </text:p>
      <text:p text:style-name="P17">Set <text:span text:style-name="T15">D</text:span>oorbell/<text:span text:style-name="T15">E</text:span>ventIdx memory command specific status values are defined in Figure (5.18.Figure 6).</text:p>
      <text:p text:style-name="P17"/>
      <text:p text:style-name="P17"><text:soft-page-break/></text:p>
      <text:p text:style-name="P21">Figure (5.18.Figure 6): Set Doorbell/EventIdx Memory – Command Specific Status Values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5">Value</text:p>
          </table:table-cell>
          <table:table-cell table:style-name="Table6.B1" office:value-type="string">
            <text:p text:style-name="P33">Description</text:p>
          </table:table-cell>
        </table:table-row>
        <table:table-row>
          <table:table-cell table:style-name="Table6.A2" office:value-type="string">
            <text:p text:style-name="P35">0Ch</text:p>
          </table:table-cell>
          <table:table-cell table:style-name="Table6.B2" office:value-type="string">
            <text:p text:style-name="P42">Invalid memory address</text:p>
          </table:table-cell>
        </table:table-row>
      </table:table>
      <text:p text:style-name="P8"/>
      <text:p text:style-name="P20"/>
      <text:p text:style-name="P20">* <text:span text:style-name="T12">Add the following option in the Identify commands Figure 90</text:span></text:p>
      <text:p text:style-name="P8"/>
      <text:p text:style-name="P23">Figure 90: Identify – Identify Controller Data Structure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36">Bytes</text:p>
          </table:table-cell>
          <table:table-cell table:style-name="Table7.A1" office:value-type="string">
            <text:p text:style-name="P36">O/M</text:p>
          </table:table-cell>
          <table:table-cell table:style-name="Table7.C1" office:value-type="string">
            <text:p text:style-name="P36">Description</text:p>
          </table:table-cell>
        </table:table-row>
        <table:table-row>
          <table:table-cell table:style-name="Table7.A2" table:number-columns-spanned="3" office:value-type="string">
            <text:p text:style-name="P36">Controller Capabilities and Features</text:p>
          </table:table-cell>
          <table:covered-table-cell/>
          <table:covered-table-cell/>
        </table:table-row>
        <table:table-row>
          <table:table-cell table:style-name="Table7.A6" office:value-type="string">
            <text:p text:style-name="P36">01:00</text:p>
          </table:table-cell>
          <table:table-cell table:style-name="Table7.B3" office:value-type="string">
            <text:p text:style-name="P36">M</text:p>
          </table:table-cell>
          <table:table-cell table:style-name="Table7.C3" office:value-type="string">
            <text:p text:style-name="P37">PCI Vendor ID (VID): Contains the company vendor identifier that is assigned by </text:p>
            <text:p text:style-name="P37">the PCI SIG. This is the same value as reported in the ID register in section 2.1.1.</text:p>
          </table:table-cell>
        </table:table-row>
        <table:table-row>
          <table:table-cell table:style-name="Table7.A6" office:value-type="string">
            <text:p text:style-name="P25">...</text:p>
          </table:table-cell>
          <table:table-cell table:style-name="Table7.B4" office:value-type="string">
            <text:p text:style-name="P25">...</text:p>
          </table:table-cell>
          <table:table-cell table:style-name="Table7.C4" office:value-type="string">
            <text:p text:style-name="P25">...</text:p>
          </table:table-cell>
        </table:table-row>
        <table:table-row>
          <table:table-cell table:style-name="Table7.A2" table:number-columns-spanned="3" office:value-type="string">
            <text:p text:style-name="P36">Admin Command Set Attributes &amp; Optional Controller Capabilities</text:p>
          </table:table-cell>
          <table:covered-table-cell/>
          <table:covered-table-cell/>
        </table:table-row>
        <table:table-row>
          <table:table-cell table:style-name="Table7.A6" office:value-type="string">
            <text:p text:style-name="P36">257:256</text:p>
          </table:table-cell>
          <table:table-cell table:style-name="Table7.B6" office:value-type="string">
            <text:p text:style-name="P36">M</text:p>
          </table:table-cell>
          <table:table-cell table:style-name="Table7.C6" office:value-type="string">
            <text:p text:style-name="P37">Optional Admin Command Support (OACS): This field indicates the optional </text:p>
            <text:p text:style-name="P37">Admin commands supported by the controller. Refer to section 5. </text:p>
            <text:p text:style-name="P37"/>
            <text:p text:style-name="P37">Bits 15:<text:span text:style-name="T13">5</text:span> are reserved. </text:p>
            <text:p text:style-name="P37"/>
            <text:p text:style-name="P48">Bit 4 if set to '1' then the controller supports the Set Doorbell/EventIdx Memory command. If cleared to '0' then the controller does not support the <text:s/>Set Doorbell/EventIdx Memory command.</text:p>
            <text:p text:style-name="P37"/>
            <text:p text:style-name="P37">Bit 3 if set to ‘1’ then the controller supports the Namespace Management and </text:p>
            <text:p text:style-name="P37">Namespace Attachment commands. If cleared to ‘0’ then the controller does not </text:p>
            <text:p text:style-name="P37">support the Namespace Management and Namespace Attachment commands. </text:p>
            <text:p text:style-name="P37"/>
            <text:p text:style-name="P37">Bit 2 if set to ‘1’ then the controller supports the Firmware Commit and Firmware </text:p>
            <text:p text:style-name="P37">Image Download commands. If cleared to ‘0’ then the controller does not support </text:p>
            <text:p text:style-name="P37">the Firmware Commit and Firmware Image Download commands. </text:p>
            <text:p text:style-name="P37"/>
            <text:p text:style-name="P37">Bit 1 if set to ‘1’ then the controller supports the Format NVM command. If cleared </text:p>
            <text:p text:style-name="P37">to ‘0’ then the controller does not support the Format NVM command. </text:p>
            <text:p text:style-name="P37"/>
            <text:p text:style-name="P37">Bit 0 if set to ‘1’ then the controller supports the Security Send and Security Receive </text:p>
            <text:p text:style-name="P37">commands. If cleared to ‘0’ then the controller does not support the Security Send </text:p>
            <text:p text:style-name="P37">and Security Receive commands.</text:p>
          </table:table-cell>
        </table:table-row>
        <table:table-row>
          <table:table-cell table:style-name="Table7.A7" office:value-type="string">
            <text:p text:style-name="P36">…</text:p>
          </table:table-cell>
          <table:table-cell table:style-name="Table7.B7" office:value-type="string">
            <text:p text:style-name="P36">…</text:p>
          </table:table-cell>
          <table:table-cell table:style-name="Table7.C7" office:value-type="string">
            <text:p text:style-name="P36">..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4:46:24.158574369</meta:creation-date>
    <dc:date>2016-05-05T11:50:47.313130841</dc:date>
    <meta:editing-duration>PT23M28S</meta:editing-duration>
    <meta:editing-cycles>6</meta:editing-cycles>
    <meta:generator>LibreOffice/4.2.8.2$Linux_X86_64 LibreOffice_project/420m0$Build-2</meta:generator>
    <meta:document-statistic meta:table-count="8" meta:image-count="0" meta:object-count="0" meta:page-count="3" meta:paragraph-count="174" meta:word-count="1033" meta:character-count="6136" meta:non-whitespace-character-count="5233"/>
  </office:meta>
</office:document-meta>
</file>