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5.12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674cm"/>
    </style:style>
    <style:style style:name="co11" style:family="table-column">
      <style:table-column-properties fo:break-before="auto" style:column-width="2.872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452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3.17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1.66cm"/>
    </style:style>
    <style:style style:name="co19" style:family="table-column">
      <style:table-column-properties fo:break-before="auto" style:column-width="2.896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3.145cm"/>
    </style:style>
    <style:style style:name="co22" style:family="table-column">
      <style:table-column-properties fo:break-before="auto" style:column-width="2.6cm"/>
    </style:style>
    <style:style style:name="co23" style:family="table-column">
      <style:table-column-properties fo:break-before="auto" style:column-width="2.723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2.625cm"/>
    </style:style>
    <style:style style:name="co26" style:family="table-column">
      <style:table-column-properties fo:break-before="auto" style:column-width="2.501cm"/>
    </style:style>
    <style:style style:name="co27" style:family="table-column">
      <style:table-column-properties fo:break-before="auto" style:column-width="2.526cm"/>
    </style:style>
    <style:style style:name="co28" style:family="table-column">
      <style:table-column-properties fo:break-before="auto" style:column-width="2.427cm"/>
    </style:style>
    <style:style style:name="co29" style:family="table-column">
      <style:table-column-properties fo:break-before="auto" style:column-width="3.219cm"/>
    </style:style>
    <style:style style:name="co30" style:family="table-column">
      <style:table-column-properties fo:break-before="auto" style:column-width="2.822cm"/>
    </style:style>
    <style:style style:name="co31" style:family="table-column">
      <style:table-column-properties fo:break-before="auto" style:column-width="1.808cm"/>
    </style:style>
    <style:style style:name="co32" style:family="table-column">
      <style:table-column-properties fo:break-before="auto" style:column-width="1.685cm"/>
    </style:style>
    <style:style style:name="co33" style:family="table-column">
      <style:table-column-properties fo:break-before="auto" style:column-width="1.759cm"/>
    </style:style>
    <style:style style:name="co34" style:family="table-column">
      <style:table-column-properties fo:break-before="auto" style:column-width="1.559cm"/>
    </style:style>
    <style:style style:name="co35" style:family="table-column">
      <style:table-column-properties fo:break-before="auto" style:column-width="1.857cm"/>
    </style:style>
    <style:style style:name="co36" style:family="table-column">
      <style:table-column-properties fo:break-before="auto" style:column-width="1.461cm"/>
    </style:style>
    <style:style style:name="co37" style:family="table-column">
      <style:table-column-properties fo:break-before="auto" style:column-width="1.956cm"/>
    </style:style>
    <style:style style:name="co38" style:family="table-column">
      <style:table-column-properties fo:break-before="auto" style:column-width="2.154cm"/>
    </style:style>
    <style:style style:name="co39" style:family="table-column">
      <style:table-column-properties fo:break-before="auto" style:column-width="3.071cm"/>
    </style:style>
    <style:style style:name="co40" style:family="table-column">
      <style:table-column-properties fo:break-before="auto" style:column-width="2.748cm"/>
    </style:style>
    <style:style style:name="co41" style:family="table-column">
      <style:table-column-properties fo:break-before="auto" style:column-width="2.798cm"/>
    </style:style>
    <style:style style:name="co42" style:family="table-column">
      <style:table-column-properties fo:break-before="auto" style:column-width="3.293cm"/>
    </style:style>
    <style:style style:name="co43" style:family="table-column">
      <style:table-column-properties fo:break-before="auto" style:column-width="3.343cm"/>
    </style:style>
    <style:style style:name="co44" style:family="table-column">
      <style:table-column-properties fo:break-before="auto" style:column-width="2.03cm"/>
    </style:style>
    <style:style style:name="co45" style:family="table-column">
      <style:table-column-properties fo:break-before="auto" style:column-width="3.022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10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>
        <table:shapes>
          <draw:frame draw:z-index="0" draw:name="Ext4" draw:style-name="gr1" draw:text-style-name="P1" svg:width="15.999cm" svg:height="8.999cm" svg:x="53.836cm" svg:y="21.047cm">
            <draw:object draw:notify-on-update-of-ranges="all.D38:all.G38 all.C39:all.C39 all.D39:all.G39 all.C41:all.C41 all.D41:all.G41 all.C40:all.C40 all.D40:all.G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5.377cm" svg:y="30.862cm">
            <draw:object draw:notify-on-update-of-ranges="all.I38:all.L38 all.H39:all.H39 all.I39:all.L39 all.H41:all.H41 all.I41:all.L41 all.H40:all.H40 all.I40:all.L4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5.999cm" svg:height="8.999cm" svg:x="54.837cm" svg:y="30.605cm">
            <draw:object draw:notify-on-update-of-ranges="all.I42:all.L42 all.H44:all.H44 all.I44:all.L44 all.H43:all.H43 all.I43:all.L43 all.H45:all.H45 all.I45:all.L4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" table:default-cell-style-name="ce2"/>
        <table:table-column table:style-name="co6" table:default-cell-style-name="ce2"/>
        <table:table-column table:style-name="co11" table:number-columns-repeated="9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6" table:default-cell-style-name="ce3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10" table:default-cell-style-name="ce2"/>
        <table:table-column table:style-name="co19" table:default-cell-style-name="ce2"/>
        <table:table-column table:style-name="co24" table:number-columns-repeated="9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3"/>
        <table:table-column table:style-name="co30" table:default-cell-style-name="ce2"/>
        <table:table-column table:style-name="co27" table:default-cell-style-name="ce2"/>
        <table:table-column table:style-name="co31" table:default-cell-style-name="ce3"/>
        <table:table-column table:style-name="co32" table:default-cell-style-name="ce3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number-columns-repeated="4" table:default-cell-style-name="ce3"/>
        <table:table-column table:style-name="co2" table:number-columns-repeated="3" table:default-cell-style-name="ce3"/>
        <table:table-column table:style-name="co36" table:number-columns-repeated="2" table:default-cell-style-name="ce3"/>
        <table:table-column table:style-name="co18" table:number-columns-repeated="3" table:default-cell-style-name="ce3"/>
        <table:table-column table:style-name="co35" table:number-columns-repeated="4" table:default-cell-style-name="ce3"/>
        <table:table-column table:style-name="co2" table:default-cell-style-name="ce3"/>
        <table:table-column table:style-name="co34" table:number-columns-repeated="2" table:default-cell-style-name="ce3"/>
        <table:table-column table:style-name="co33" table:number-columns-repeated="3" table:default-cell-style-name="ce3"/>
        <table:table-column table:style-name="co37" table:number-columns-repeated="4" table:default-cell-style-name="ce3"/>
        <table:table-column table:style-name="co38" table:number-columns-repeated="2" table:default-cell-style-name="ce3"/>
        <table:table-column table:style-name="co39" table:default-cell-style-name="ce3"/>
        <table:table-column table:style-name="co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6" table:default-cell-style-name="ce2"/>
        <table:table-column table:style-name="co44" table:default-cell-style-name="ce2"/>
        <table:table-column table:style-name="co45" table:default-cell-style-name="ce2"/>
        <table:table-column table:style-name="co5" table:default-cell-style-name="ce3"/>
        <table:table-column table:style-name="co46" table:number-columns-repeated="894" table:default-cell-style-name="ce2"/>
        <table:table-row table:style-name="ro1">
          <table:table-cell office:value-type="string" calcext:value-type="string">
            <text:p><text:s/>terse_version_3</text:p>
          </table:table-cell>
          <table:table-cell office:value-type="string" calcext:value-type="string">
            <text:p>fio_version</text:p>
          </table:table-cell>
          <table:table-cell office:value-type="string" calcext:value-type="string">
            <text:p>jobname</text:p>
          </table:table-cell>
          <table:table-cell office:value-type="string" calcext:value-type="string">
            <text:p>groupid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ead_kb</text:p>
          </table:table-cell>
          <table:table-cell office:value-type="string" calcext:value-type="string">
            <text:p>read_bandwidth</text:p>
          </table:table-cell>
          <table:table-cell office:value-type="string" calcext:value-type="string">
            <text:p>read_iops</text:p>
          </table:table-cell>
          <table:table-cell office:value-type="string" calcext:value-type="string">
            <text:p>read_runtime_ms</text:p>
          </table:table-cell>
          <table:table-cell office:value-type="string" calcext:value-type="string">
            <text:p>read_slat_min</text:p>
          </table:table-cell>
          <table:table-cell office:value-type="string" calcext:value-type="string">
            <text:p>read_slat_max</text:p>
          </table:table-cell>
          <table:table-cell office:value-type="string" calcext:value-type="string">
            <text:p>read_slat_mean</text:p>
          </table:table-cell>
          <table:table-cell office:value-type="string" calcext:value-type="string">
            <text:p>read_slat_dev</text:p>
          </table:table-cell>
          <table:table-cell office:value-type="string" calcext:value-type="string">
            <text:p>read_clat_min</text:p>
          </table:table-cell>
          <table:table-cell office:value-type="string" calcext:value-type="string">
            <text:p>read_clat_max</text:p>
          </table:table-cell>
          <table:table-cell office:value-type="string" calcext:value-type="string">
            <text:p>read_clat_mean</text:p>
          </table:table-cell>
          <table:table-cell office:value-type="string" calcext:value-type="string">
            <text:p>read_clat_dev</text:p>
          </table:table-cell>
          <table:table-cell office:value-type="string" calcext:value-type="string">
            <text:p>read_clat_pct01</text:p>
          </table:table-cell>
          <table:table-cell office:value-type="string" calcext:value-type="string">
            <text:p>read_clat_pct02</text:p>
          </table:table-cell>
          <table:table-cell office:value-type="string" calcext:value-type="string">
            <text:p>read_clat_pct03</text:p>
          </table:table-cell>
          <table:table-cell office:value-type="string" calcext:value-type="string">
            <text:p>read_clat_pct04</text:p>
          </table:table-cell>
          <table:table-cell office:value-type="string" calcext:value-type="string">
            <text:p>read_clat_pct05</text:p>
          </table:table-cell>
          <table:table-cell office:value-type="string" calcext:value-type="string">
            <text:p>read_clat_pct06</text:p>
          </table:table-cell>
          <table:table-cell office:value-type="string" calcext:value-type="string">
            <text:p>read_clat_pct07</text:p>
          </table:table-cell>
          <table:table-cell office:value-type="string" calcext:value-type="string">
            <text:p>read_clat_pct08</text:p>
          </table:table-cell>
          <table:table-cell office:value-type="string" calcext:value-type="string">
            <text:p>read_clat_pct09</text:p>
          </table:table-cell>
          <table:table-cell office:value-type="string" calcext:value-type="string">
            <text:p>read_clat_pct10</text:p>
          </table:table-cell>
          <table:table-cell office:value-type="string" calcext:value-type="string">
            <text:p>read_clat_pct11</text:p>
          </table:table-cell>
          <table:table-cell office:value-type="string" calcext:value-type="string">
            <text:p>read_clat_pct12</text:p>
          </table:table-cell>
          <table:table-cell office:value-type="string" calcext:value-type="string">
            <text:p>read_clat_pct13</text:p>
          </table:table-cell>
          <table:table-cell office:value-type="string" calcext:value-type="string">
            <text:p>read_clat_pct14</text:p>
          </table:table-cell>
          <table:table-cell office:value-type="string" calcext:value-type="string">
            <text:p>read_clat_pct15</text:p>
          </table:table-cell>
          <table:table-cell office:value-type="string" calcext:value-type="string">
            <text:p>read_clat_pct16</text:p>
          </table:table-cell>
          <table:table-cell office:value-type="string" calcext:value-type="string">
            <text:p>read_clat_pct17</text:p>
          </table:table-cell>
          <table:table-cell office:value-type="string" calcext:value-type="string">
            <text:p>read_clat_pct18</text:p>
          </table:table-cell>
          <table:table-cell office:value-type="string" calcext:value-type="string">
            <text:p>read_clat_pct19</text:p>
          </table:table-cell>
          <table:table-cell office:value-type="string" calcext:value-type="string">
            <text:p>read_clat_pct20</text:p>
          </table:table-cell>
          <table:table-cell office:value-type="string" calcext:value-type="string">
            <text:p>read_tlat_min</text:p>
          </table:table-cell>
          <table:table-cell office:value-type="string" calcext:value-type="string">
            <text:p>read_lat_max</text:p>
          </table:table-cell>
          <table:table-cell office:value-type="string" calcext:value-type="string">
            <text:p>read_lat_mean</text:p>
          </table:table-cell>
          <table:table-cell office:value-type="string" calcext:value-type="string">
            <text:p>read_lat_dev</text:p>
          </table:table-cell>
          <table:table-cell office:value-type="string" calcext:value-type="string">
            <text:p>read_bw_min</text:p>
          </table:table-cell>
          <table:table-cell office:value-type="string" calcext:value-type="string">
            <text:p>read_bw_max</text:p>
          </table:table-cell>
          <table:table-cell office:value-type="string" calcext:value-type="string">
            <text:p>read_bw_agg_pct</text:p>
          </table:table-cell>
          <table:table-cell office:value-type="string" calcext:value-type="string">
            <text:p>read_bw_mean</text:p>
          </table:table-cell>
          <table:table-cell office:value-type="string" calcext:value-type="string">
            <text:p>read_bw_dev</text:p>
          </table:table-cell>
          <table:table-cell office:value-type="string" calcext:value-type="string">
            <text:p>write_kb</text:p>
          </table:table-cell>
          <table:table-cell office:value-type="string" calcext:value-type="string">
            <text:p>write_bandwidth</text:p>
          </table:table-cell>
          <table:table-cell office:value-type="string" calcext:value-type="string">
            <text:p>write_iops</text:p>
          </table:table-cell>
          <table:table-cell office:value-type="string" calcext:value-type="string">
            <text:p>write_runtime_ms</text:p>
          </table:table-cell>
          <table:table-cell office:value-type="string" calcext:value-type="string">
            <text:p>write_slat_min</text:p>
          </table:table-cell>
          <table:table-cell office:value-type="string" calcext:value-type="string">
            <text:p>write_slat_max</text:p>
          </table:table-cell>
          <table:table-cell office:value-type="string" calcext:value-type="string">
            <text:p>write_slat_mean</text:p>
          </table:table-cell>
          <table:table-cell office:value-type="string" calcext:value-type="string">
            <text:p>write_slat_dev</text:p>
          </table:table-cell>
          <table:table-cell office:value-type="string" calcext:value-type="string">
            <text:p>write_clat_min</text:p>
          </table:table-cell>
          <table:table-cell office:value-type="string" calcext:value-type="string">
            <text:p>write_clat_max</text:p>
          </table:table-cell>
          <table:table-cell office:value-type="string" calcext:value-type="string">
            <text:p>write_clat_mean</text:p>
          </table:table-cell>
          <table:table-cell office:value-type="string" calcext:value-type="string">
            <text:p>write_clat_dev</text:p>
          </table:table-cell>
          <table:table-cell office:value-type="string" calcext:value-type="string">
            <text:p>write_clat_pct01</text:p>
          </table:table-cell>
          <table:table-cell office:value-type="string" calcext:value-type="string">
            <text:p>write_clat_pct02</text:p>
          </table:table-cell>
          <table:table-cell office:value-type="string" calcext:value-type="string">
            <text:p>write_clat_pct03</text:p>
          </table:table-cell>
          <table:table-cell office:value-type="string" calcext:value-type="string">
            <text:p>write_clat_pct04</text:p>
          </table:table-cell>
          <table:table-cell office:value-type="string" calcext:value-type="string">
            <text:p>write_clat_pct05</text:p>
          </table:table-cell>
          <table:table-cell office:value-type="string" calcext:value-type="string">
            <text:p>write_clat_pct06</text:p>
          </table:table-cell>
          <table:table-cell office:value-type="string" calcext:value-type="string">
            <text:p>write_clat_pct07</text:p>
          </table:table-cell>
          <table:table-cell office:value-type="string" calcext:value-type="string">
            <text:p>write_clat_pct08</text:p>
          </table:table-cell>
          <table:table-cell office:value-type="string" calcext:value-type="string">
            <text:p>write_clat_pct09</text:p>
          </table:table-cell>
          <table:table-cell office:value-type="string" calcext:value-type="string">
            <text:p>write_clat_pct10</text:p>
          </table:table-cell>
          <table:table-cell office:value-type="string" calcext:value-type="string">
            <text:p>write_clat_pct11</text:p>
          </table:table-cell>
          <table:table-cell office:value-type="string" calcext:value-type="string">
            <text:p>write_clat_pct12</text:p>
          </table:table-cell>
          <table:table-cell office:value-type="string" calcext:value-type="string">
            <text:p>write_clat_pct13</text:p>
          </table:table-cell>
          <table:table-cell office:value-type="string" calcext:value-type="string">
            <text:p>write_clat_pct14</text:p>
          </table:table-cell>
          <table:table-cell office:value-type="string" calcext:value-type="string">
            <text:p>write_clat_pct15</text:p>
          </table:table-cell>
          <table:table-cell office:value-type="string" calcext:value-type="string">
            <text:p>write_clat_pct16</text:p>
          </table:table-cell>
          <table:table-cell office:value-type="string" calcext:value-type="string">
            <text:p>write_clat_pct17</text:p>
          </table:table-cell>
          <table:table-cell office:value-type="string" calcext:value-type="string">
            <text:p>write_clat_pct18</text:p>
          </table:table-cell>
          <table:table-cell office:value-type="string" calcext:value-type="string">
            <text:p>write_clat_pct19</text:p>
          </table:table-cell>
          <table:table-cell office:value-type="string" calcext:value-type="string">
            <text:p>write_clat_pct20</text:p>
          </table:table-cell>
          <table:table-cell office:value-type="string" calcext:value-type="string">
            <text:p>write_tlat_min</text:p>
          </table:table-cell>
          <table:table-cell office:value-type="string" calcext:value-type="string">
            <text:p>write_lat_max</text:p>
          </table:table-cell>
          <table:table-cell office:value-type="string" calcext:value-type="string">
            <text:p>write_lat_mean</text:p>
          </table:table-cell>
          <table:table-cell office:value-type="string" calcext:value-type="string">
            <text:p>write_lat_dev</text:p>
          </table:table-cell>
          <table:table-cell office:value-type="string" calcext:value-type="string">
            <text:p>write_bw_min</text:p>
          </table:table-cell>
          <table:table-cell office:value-type="string" calcext:value-type="string">
            <text:p>write_bw_max</text:p>
          </table:table-cell>
          <table:table-cell office:value-type="string" calcext:value-type="string">
            <text:p>write_bw_agg_pct</text:p>
          </table:table-cell>
          <table:table-cell office:value-type="string" calcext:value-type="string">
            <text:p>write_bw_mean</text:p>
          </table:table-cell>
          <table:table-cell office:value-type="string" calcext:value-type="string">
            <text:p>write_bw_dev</text:p>
          </table:table-cell>
          <table:table-cell office:value-type="string" calcext:value-type="string">
            <text:p>cpu_user</text:p>
          </table:table-cell>
          <table:table-cell office:value-type="string" calcext:value-type="string">
            <text:p>cpu_sys</text:p>
          </table:table-cell>
          <table:table-cell office:value-type="string" calcext:value-type="string">
            <text:p>cpu_csw</text:p>
          </table:table-cell>
          <table:table-cell office:value-type="string" calcext:value-type="string">
            <text:p>cpu_mjf</text:p>
          </table:table-cell>
          <table:table-cell office:value-type="string" calcext:value-type="string">
            <text:p>cpu_minf</text:p>
          </table:table-cell>
          <table:table-cell office:value-type="string" calcext:value-type="string">
            <text:p>iodepth_1</text:p>
          </table:table-cell>
          <table:table-cell office:value-type="string" calcext:value-type="string">
            <text:p>iodepth_2</text:p>
          </table:table-cell>
          <table:table-cell office:value-type="string" calcext:value-type="string">
            <text:p>iodepth_4</text:p>
          </table:table-cell>
          <table:table-cell office:value-type="string" calcext:value-type="string">
            <text:p>iodepth_8</text:p>
          </table:table-cell>
          <table:table-cell office:value-type="string" calcext:value-type="string">
            <text:p>iodepth_16</text:p>
          </table:table-cell>
          <table:table-cell office:value-type="string" calcext:value-type="string">
            <text:p>iodepth_32</text:p>
          </table:table-cell>
          <table:table-cell office:value-type="string" calcext:value-type="string">
            <text:p>iodepth_64</text:p>
          </table:table-cell>
          <table:table-cell office:value-type="string" calcext:value-type="string">
            <text:p>lat_2us</text:p>
          </table:table-cell>
          <table:table-cell office:value-type="string" calcext:value-type="string">
            <text:p>lat_4us</text:p>
          </table:table-cell>
          <table:table-cell office:value-type="string" calcext:value-type="string">
            <text:p>lat_10us</text:p>
          </table:table-cell>
          <table:table-cell office:value-type="string" calcext:value-type="string">
            <text:p>lat_20us</text:p>
          </table:table-cell>
          <table:table-cell office:value-type="string" calcext:value-type="string">
            <text:p>lat_50us</text:p>
          </table:table-cell>
          <table:table-cell office:value-type="string" calcext:value-type="string">
            <text:p>lat_100us</text:p>
          </table:table-cell>
          <table:table-cell office:value-type="string" calcext:value-type="string">
            <text:p>lat_250us</text:p>
          </table:table-cell>
          <table:table-cell office:value-type="string" calcext:value-type="string">
            <text:p>lat_500us</text:p>
          </table:table-cell>
          <table:table-cell office:value-type="string" calcext:value-type="string">
            <text:p>lat_750us</text:p>
          </table:table-cell>
          <table:table-cell office:value-type="string" calcext:value-type="string">
            <text:p>lat_1000us</text:p>
          </table:table-cell>
          <table:table-cell office:value-type="string" calcext:value-type="string">
            <text:p>lat_2ms</text:p>
          </table:table-cell>
          <table:table-cell office:value-type="string" calcext:value-type="string">
            <text:p>lat_4ms</text:p>
          </table:table-cell>
          <table:table-cell office:value-type="string" calcext:value-type="string">
            <text:p>lat_10ms</text:p>
          </table:table-cell>
          <table:table-cell office:value-type="string" calcext:value-type="string">
            <text:p>lat_20ms</text:p>
          </table:table-cell>
          <table:table-cell office:value-type="string" calcext:value-type="string">
            <text:p>lat_50ms</text:p>
          </table:table-cell>
          <table:table-cell office:value-type="string" calcext:value-type="string">
            <text:p>lat_100ms</text:p>
          </table:table-cell>
          <table:table-cell office:value-type="string" calcext:value-type="string">
            <text:p>lat_250ms</text:p>
          </table:table-cell>
          <table:table-cell office:value-type="string" calcext:value-type="string">
            <text:p>lat_500ms</text:p>
          </table:table-cell>
          <table:table-cell office:value-type="string" calcext:value-type="string">
            <text:p>lat_750ms</text:p>
          </table:table-cell>
          <table:table-cell office:value-type="string" calcext:value-type="string">
            <text:p>lat_1000ms</text:p>
          </table:table-cell>
          <table:table-cell office:value-type="string" calcext:value-type="string">
            <text:p>lat_2000ms</text:p>
          </table:table-cell>
          <table:table-cell office:value-type="string" calcext:value-type="string">
            <text:p>lat_over_2000ms</text:p>
          </table:table-cell>
          <table:table-cell office:value-type="string" calcext:value-type="string">
            <text:p>disk_name</text:p>
          </table:table-cell>
          <table:table-cell office:value-type="string" calcext:value-type="string">
            <text:p>disk_read_iops</text:p>
          </table:table-cell>
          <table:table-cell office:value-type="string" calcext:value-type="string">
            <text:p>disk_write_iops</text:p>
          </table:table-cell>
          <table:table-cell office:value-type="string" calcext:value-type="string">
            <text:p>disk_read_merges</text:p>
          </table:table-cell>
          <table:table-cell office:value-type="string" calcext:value-type="string">
            <text:p>disk_write_merges</text:p>
          </table:table-cell>
          <table:table-cell office:value-type="string" calcext:value-type="string">
            <text:p>disk_read_ticks</text:p>
          </table:table-cell>
          <table:table-cell office:value-type="string" calcext:value-type="string">
            <text:p>write_ticks</text:p>
          </table:table-cell>
          <table:table-cell office:value-type="string" calcext:value-type="string">
            <text:p>disk_queue_time</text:p>
          </table:table-cell>
          <table:table-cell office:value-type="string" calcext:value-type="string">
            <text:p>disk_util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read-4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031824" calcext:value-type="float">
            <text:p>193031824</text:p>
          </table:table-cell>
          <table:table-cell office:value-type="float" office:value="1930298" calcext:value-type="float">
            <text:p>1930298</text:p>
          </table:table-cell>
          <table:table-cell office:value-type="float" office:value="482574" calcext:value-type="float">
            <text:p>482574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.434844" calcext:value-type="float">
            <text:p>1.434844</text:p>
          </table:table-cell>
          <table:table-cell office:value-type="float" office:value="0.486492" calcext:value-type="float">
            <text:p>0.486492</text:p>
          </table:table-cell>
          <table:table-cell office:value-type="float" office:value="25" calcext:value-type="float">
            <text:p>25</text:p>
          </table:table-cell>
          <table:table-cell office:value-type="float" office:value="4965" calcext:value-type="float">
            <text:p>4965</text:p>
          </table:table-cell>
          <table:table-cell office:value-type="float" office:value="130.916284" calcext:value-type="float">
            <text:p>130.916284</text:p>
          </table:table-cell>
          <table:table-cell office:value-type="float" office:value="76.090843" calcext:value-type="float">
            <text:p>76.090843</text:p>
          </table:table-cell>
          <table:table-cell office:value-type="string" calcext:value-type="string">
            <text:p>1.000000%=122</text:p>
          </table:table-cell>
          <table:table-cell office:value-type="string" calcext:value-type="string">
            <text:p>5.000000%=123</text:p>
          </table:table-cell>
          <table:table-cell office:value-type="string" calcext:value-type="string">
            <text:p>10.000000%=123</text:p>
          </table:table-cell>
          <table:table-cell office:value-type="string" calcext:value-type="string">
            <text:p>20.000000%=124</text:p>
          </table:table-cell>
          <table:table-cell office:value-type="string" calcext:value-type="string">
            <text:p>30.000000%=125</text:p>
          </table:table-cell>
          <table:table-cell office:value-type="string" calcext:value-type="string">
            <text:p>40.000000%=125</text:p>
          </table:table-cell>
          <table:table-cell office:value-type="string" calcext:value-type="string">
            <text:p>50.000000%=125</text:p>
          </table:table-cell>
          <table:table-cell office:value-type="string" calcext:value-type="string">
            <text:p>60.000000%=126</text:p>
          </table:table-cell>
          <table:table-cell office:value-type="string" calcext:value-type="string">
            <text:p>70.000000%=126</text:p>
          </table:table-cell>
          <table:table-cell office:value-type="string" calcext:value-type="string">
            <text:p>80.000000%=127</text:p>
          </table:table-cell>
          <table:table-cell office:value-type="string" calcext:value-type="string">
            <text:p>90.000000%=127</text:p>
          </table:table-cell>
          <table:table-cell office:value-type="string" calcext:value-type="string">
            <text:p>95.000000%=129</text:p>
          </table:table-cell>
          <table:table-cell office:value-type="string" calcext:value-type="string">
            <text:p>99.000000%=177</text:p>
          </table:table-cell>
          <table:table-cell office:value-type="string" calcext:value-type="string">
            <text:p>99.500000%=276</text:p>
          </table:table-cell>
          <table:table-cell office:value-type="string" calcext:value-type="string">
            <text:p>99.900000%=1236</text:p>
          </table:table-cell>
          <table:table-cell office:value-type="string" calcext:value-type="string">
            <text:p>99.950000%=1269</text:p>
          </table:table-cell>
          <table:table-cell office:value-type="string" calcext:value-type="string">
            <text:p>99.990000%=3457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6" calcext:value-type="float">
            <text:p>26</text:p>
          </table:table-cell>
          <table:table-cell office:value-type="float" office:value="4966" calcext:value-type="float">
            <text:p>4966</text:p>
          </table:table-cell>
          <table:table-cell office:value-type="float" office:value="132.41431" calcext:value-type="float">
            <text:p>132.41431</text:p>
          </table:table-cell>
          <table:table-cell office:value-type="float" office:value="76.102972" calcext:value-type="float">
            <text:p>76.102972</text:p>
          </table:table-cell>
          <table:table-cell office:value-type="float" office:value="1719440" calcext:value-type="float">
            <text:p>1719440</text:p>
          </table:table-cell>
          <table:table-cell office:value-type="float" office:value="2004224" calcext:value-type="float">
            <text:p>2004224</text:p>
          </table:table-cell>
          <table:table-cell office:value-type="string" calcext:value-type="string">
            <text:p>100.000000%</text:p>
          </table:table-cell>
          <table:table-cell office:value-type="float" office:value="1930456.201005" calcext:value-type="float">
            <text:p>1930456.201005</text:p>
          </table:table-cell>
          <table:table-cell office:value-type="float" office:value="50746.196927" calcext:value-type="float">
            <text:p>50746.19692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7.281000%</text:p>
          </table:table-cell>
          <table:table-cell office:value-type="string" calcext:value-type="string">
            <text:p>70.075000%</text:p>
          </table:table-cell>
          <table:table-cell office:value-type="float" office:value="39283" calcext:value-type="float">
            <text:p>3928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0.29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24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48207246" calcext:value-type="float">
            <text:p>48207246</text:p>
          </table:table-cell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434887" calcext:value-type="float">
            <text:p>2434887</text:p>
          </table:table-cell>
          <table:table-cell office:value-type="float" office:value="1754" calcext:value-type="float">
            <text:p>1754</text:p>
          </table:table-cell>
          <table:table-cell office:value-type="float" office:value="2436666" calcext:value-type="float">
            <text:p>2436666</text:p>
          </table:table-cell>
          <table:table-cell office:value-type="string" calcext:value-type="string">
            <text:p>100.00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read-4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756060" calcext:value-type="float">
            <text:p>190756060</text:p>
          </table:table-cell>
          <table:table-cell office:value-type="float" office:value="1907541" calcext:value-type="float">
            <text:p>1907541</text:p>
          </table:table-cell>
          <table:table-cell office:value-type="float" office:value="476885" calcext:value-type="float">
            <text:p>476885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.446875" calcext:value-type="float">
            <text:p>1.446875</text:p>
          </table:table-cell>
          <table:table-cell office:value-type="float" office:value="0.518306" calcext:value-type="float">
            <text:p>0.518306</text:p>
          </table:table-cell>
          <table:table-cell office:value-type="float" office:value="18" calcext:value-type="float">
            <text:p>18</text:p>
          </table:table-cell>
          <table:table-cell office:value-type="float" office:value="4960" calcext:value-type="float">
            <text:p>4960</text:p>
          </table:table-cell>
          <table:table-cell office:value-type="float" office:value="132.471564" calcext:value-type="float">
            <text:p>132.471564</text:p>
          </table:table-cell>
          <table:table-cell office:value-type="float" office:value="74.846317" calcext:value-type="float">
            <text:p>74.846317</text:p>
          </table:table-cell>
          <table:table-cell office:value-type="string" calcext:value-type="string">
            <text:p>1.000000%=124</text:p>
          </table:table-cell>
          <table:table-cell office:value-type="string" calcext:value-type="string">
            <text:p>5.000000%=125</text:p>
          </table:table-cell>
          <table:table-cell office:value-type="string" calcext:value-type="string">
            <text:p>10.000000%=125</text:p>
          </table:table-cell>
          <table:table-cell office:value-type="string" calcext:value-type="string">
            <text:p>20.000000%=126</text:p>
          </table:table-cell>
          <table:table-cell office:value-type="string" calcext:value-type="string">
            <text:p>30.000000%=126</text:p>
          </table:table-cell>
          <table:table-cell office:value-type="string" calcext:value-type="string">
            <text:p>40.000000%=126</text:p>
          </table:table-cell>
          <table:table-cell office:value-type="string" calcext:value-type="string">
            <text:p>50.000000%=127</text:p>
          </table:table-cell>
          <table:table-cell office:value-type="string" calcext:value-type="string">
            <text:p>60.000000%=127</text:p>
          </table:table-cell>
          <table:table-cell office:value-type="string" calcext:value-type="string">
            <text:p>70.000000%=127</text:p>
          </table:table-cell>
          <table:table-cell office:value-type="string" calcext:value-type="string">
            <text:p>80.000000%=128</text:p>
          </table:table-cell>
          <table:table-cell office:value-type="string" calcext:value-type="string">
            <text:p>90.000000%=129</text:p>
          </table:table-cell>
          <table:table-cell office:value-type="string" calcext:value-type="string">
            <text:p>95.000000%=132</text:p>
          </table:table-cell>
          <table:table-cell office:value-type="string" calcext:value-type="string">
            <text:p>99.000000%=189</text:p>
          </table:table-cell>
          <table:table-cell office:value-type="string" calcext:value-type="string">
            <text:p>99.500000%=284</text:p>
          </table:table-cell>
          <table:table-cell office:value-type="string" calcext:value-type="string">
            <text:p>99.900000%=1220</text:p>
          </table:table-cell>
          <table:table-cell office:value-type="string" calcext:value-type="string">
            <text:p>99.950000%=1253</text:p>
          </table:table-cell>
          <table:table-cell office:value-type="string" calcext:value-type="string">
            <text:p>99.990000%=3457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0" calcext:value-type="float">
            <text:p>20</text:p>
          </table:table-cell>
          <table:table-cell office:value-type="float" office:value="4961" calcext:value-type="float">
            <text:p>4961</text:p>
          </table:table-cell>
          <table:table-cell office:value-type="float" office:value="133.984997" calcext:value-type="float">
            <text:p>133.984997</text:p>
          </table:table-cell>
          <table:table-cell office:value-type="float" office:value="74.864904" calcext:value-type="float">
            <text:p>74.864904</text:p>
          </table:table-cell>
          <table:table-cell office:value-type="float" office:value="1687320" calcext:value-type="float">
            <text:p>1687320</text:p>
          </table:table-cell>
          <table:table-cell office:value-type="float" office:value="1990432" calcext:value-type="float">
            <text:p>1990432</text:p>
          </table:table-cell>
          <table:table-cell office:value-type="string" calcext:value-type="string">
            <text:p>100.000000%</text:p>
          </table:table-cell>
          <table:table-cell office:value-type="float" office:value="1907652.623116" calcext:value-type="float">
            <text:p>1907652.623116</text:p>
          </table:table-cell>
          <table:table-cell office:value-type="float" office:value="55316.298523" calcext:value-type="float">
            <text:p>55316.29852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7.872000%</text:p>
          </table:table-cell>
          <table:table-cell office:value-type="string" calcext:value-type="string">
            <text:p>69.610000%</text:p>
          </table:table-cell>
          <table:table-cell office:value-type="float" office:value="3442" calcext:value-type="float">
            <text:p>344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3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99.34%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24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47638184" calcext:value-type="float">
            <text:p>47638184</text:p>
          </table:table-cell>
          <table:table-cell office:value-type="float" office:value="1907" calcext:value-type="float">
            <text:p>190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20843" calcext:value-type="float">
            <text:p>620843</text:p>
          </table:table-cell>
          <table:table-cell office:value-type="float" office:value="1693" calcext:value-type="float">
            <text:p>1693</text:p>
          </table:table-cell>
          <table:table-cell office:value-type="float" office:value="11332" calcext:value-type="float">
            <text:p>11332</text:p>
          </table:table-cell>
          <table:table-cell office:value-type="string" calcext:value-type="string">
            <text:p>99.99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read-4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957760" calcext:value-type="float">
            <text:p>192957760</text:p>
          </table:table-cell>
          <table:table-cell office:value-type="float" office:value="1929558" calcext:value-type="float">
            <text:p>1929558</text:p>
          </table:table-cell>
          <table:table-cell office:value-type="float" office:value="482389" calcext:value-type="float">
            <text:p>482389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.398902" calcext:value-type="float">
            <text:p>1.398902</text:p>
          </table:table-cell>
          <table:table-cell office:value-type="float" office:value="0.502561" calcext:value-type="float">
            <text:p>0.502561</text:p>
          </table:table-cell>
          <table:table-cell office:value-type="float" office:value="20" calcext:value-type="float">
            <text:p>20</text:p>
          </table:table-cell>
          <table:table-cell office:value-type="float" office:value="4902" calcext:value-type="float">
            <text:p>4902</text:p>
          </table:table-cell>
          <table:table-cell office:value-type="float" office:value="130.95671" calcext:value-type="float">
            <text:p>130.95671</text:p>
          </table:table-cell>
          <table:table-cell office:value-type="float" office:value="73.698865" calcext:value-type="float">
            <text:p>73.698865</text:p>
          </table:table-cell>
          <table:table-cell office:value-type="string" calcext:value-type="string">
            <text:p>1.000000%=122</text:p>
          </table:table-cell>
          <table:table-cell office:value-type="string" calcext:value-type="string">
            <text:p>5.000000%=123</text:p>
          </table:table-cell>
          <table:table-cell office:value-type="string" calcext:value-type="string">
            <text:p>10.000000%=124</text:p>
          </table:table-cell>
          <table:table-cell office:value-type="string" calcext:value-type="string">
            <text:p>20.000000%=125</text:p>
          </table:table-cell>
          <table:table-cell office:value-type="string" calcext:value-type="string">
            <text:p>30.000000%=125</text:p>
          </table:table-cell>
          <table:table-cell office:value-type="string" calcext:value-type="string">
            <text:p>40.000000%=125</text:p>
          </table:table-cell>
          <table:table-cell office:value-type="string" calcext:value-type="string">
            <text:p>50.000000%=126</text:p>
          </table:table-cell>
          <table:table-cell office:value-type="string" calcext:value-type="string">
            <text:p>60.000000%=126</text:p>
          </table:table-cell>
          <table:table-cell office:value-type="string" calcext:value-type="string">
            <text:p>70.000000%=126</text:p>
          </table:table-cell>
          <table:table-cell office:value-type="string" calcext:value-type="string">
            <text:p>80.000000%=127</text:p>
          </table:table-cell>
          <table:table-cell office:value-type="string" calcext:value-type="string">
            <text:p>90.000000%=127</text:p>
          </table:table-cell>
          <table:table-cell office:value-type="string" calcext:value-type="string">
            <text:p>95.000000%=129</text:p>
          </table:table-cell>
          <table:table-cell office:value-type="string" calcext:value-type="string">
            <text:p>99.000000%=177</text:p>
          </table:table-cell>
          <table:table-cell office:value-type="string" calcext:value-type="string">
            <text:p>99.500000%=280</text:p>
          </table:table-cell>
          <table:table-cell office:value-type="string" calcext:value-type="string">
            <text:p>99.900000%=1220</text:p>
          </table:table-cell>
          <table:table-cell office:value-type="string" calcext:value-type="string">
            <text:p>99.950000%=1253</text:p>
          </table:table-cell>
          <table:table-cell office:value-type="string" calcext:value-type="string">
            <text:p>99.990000%=3424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1" calcext:value-type="float">
            <text:p>21</text:p>
          </table:table-cell>
          <table:table-cell office:value-type="float" office:value="4903" calcext:value-type="float">
            <text:p>4903</text:p>
          </table:table-cell>
          <table:table-cell office:value-type="float" office:value="132.421196" calcext:value-type="float">
            <text:p>132.421196</text:p>
          </table:table-cell>
          <table:table-cell office:value-type="float" office:value="73.711504" calcext:value-type="float">
            <text:p>73.711504</text:p>
          </table:table-cell>
          <table:table-cell office:value-type="float" office:value="1722424" calcext:value-type="float">
            <text:p>1722424</text:p>
          </table:table-cell>
          <table:table-cell office:value-type="float" office:value="2003216" calcext:value-type="float">
            <text:p>2003216</text:p>
          </table:table-cell>
          <table:table-cell office:value-type="string" calcext:value-type="string">
            <text:p>100.000000%</text:p>
          </table:table-cell>
          <table:table-cell office:value-type="float" office:value="1929815.718593" calcext:value-type="float">
            <text:p>1929815.718593</text:p>
          </table:table-cell>
          <table:table-cell office:value-type="float" office:value="55173.337917" calcext:value-type="float">
            <text:p>55173.3379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2.150000%</text:p>
          </table:table-cell>
          <table:table-cell office:value-type="string" calcext:value-type="string">
            <text:p>65.364000%</text:p>
          </table:table-cell>
          <table:table-cell office:value-type="float" office:value="7678" calcext:value-type="float">
            <text:p>767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0.31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23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48192095" calcext:value-type="float">
            <text:p>48192095</text:p>
          </table:table-cell>
          <table:table-cell office:value-type="float" office:value="1829" calcext:value-type="float">
            <text:p>182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729379" calcext:value-type="float">
            <text:p>1729379</text:p>
          </table:table-cell>
          <table:table-cell office:value-type="float" office:value="1646" calcext:value-type="float">
            <text:p>1646</text:p>
          </table:table-cell>
          <table:table-cell office:value-type="float" office:value="10948" calcext:value-type="float">
            <text:p>10948</text:p>
          </table:table-cell>
          <table:table-cell office:value-type="string" calcext:value-type="string">
            <text:p>99.99%</text:p>
          </table:table-cell>
          <table:table-cell table:number-columns-repeated="89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read-16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724496" calcext:value-type="float">
            <text:p>278724496</text:p>
          </table:table-cell>
          <table:table-cell office:value-type="float" office:value="2787217" calcext:value-type="float">
            <text:p>2787217</text:p>
          </table:table-cell>
          <table:table-cell office:value-type="float" office:value="174201" calcext:value-type="float">
            <text:p>174201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.528966" calcext:value-type="float">
            <text:p>1.528966</text:p>
          </table:table-cell>
          <table:table-cell office:value-type="float" office:value="0.350901" calcext:value-type="float">
            <text:p>0.350901</text:p>
          </table:table-cell>
          <table:table-cell office:value-type="float" office:value="118" calcext:value-type="float">
            <text:p>118</text:p>
          </table:table-cell>
          <table:table-cell office:value-type="float" office:value="5016" calcext:value-type="float">
            <text:p>5016</text:p>
          </table:table-cell>
          <table:table-cell office:value-type="float" office:value="365.533985" calcext:value-type="float">
            <text:p>365.533985</text:p>
          </table:table-cell>
          <table:table-cell office:value-type="float" office:value="20.725406" calcext:value-type="float">
            <text:p>20.725406</text:p>
          </table:table-cell>
          <table:table-cell office:value-type="string" calcext:value-type="string">
            <text:p>1.000000%=288</text:p>
          </table:table-cell>
          <table:table-cell office:value-type="string" calcext:value-type="string">
            <text:p>5.000000%=358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2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66</text:p>
          </table:table-cell>
          <table:table-cell office:value-type="string" calcext:value-type="string">
            <text:p>80.000000%=370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423</text:p>
          </table:table-cell>
          <table:table-cell office:value-type="string" calcext:value-type="string">
            <text:p>99.500000%=464</text:p>
          </table:table-cell>
          <table:table-cell office:value-type="string" calcext:value-type="string">
            <text:p>99.900000%=522</text:p>
          </table:table-cell>
          <table:table-cell office:value-type="string" calcext:value-type="string">
            <text:p>99.950000%=536</text:p>
          </table:table-cell>
          <table:table-cell office:value-type="string" calcext:value-type="string">
            <text:p>99.990000%=602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19" calcext:value-type="float">
            <text:p>119</text:p>
          </table:table-cell>
          <table:table-cell office:value-type="float" office:value="5036" calcext:value-type="float">
            <text:p>5036</text:p>
          </table:table-cell>
          <table:table-cell office:value-type="float" office:value="367.113801" calcext:value-type="float">
            <text:p>367.113801</text:p>
          </table:table-cell>
          <table:table-cell office:value-type="float" office:value="20.733638" calcext:value-type="float">
            <text:p>20.733638</text:p>
          </table:table-cell>
          <table:table-cell office:value-type="float" office:value="2754752" calcext:value-type="float">
            <text:p>2754752</text:p>
          </table:table-cell>
          <table:table-cell office:value-type="float" office:value="2824960" calcext:value-type="float">
            <text:p>2824960</text:p>
          </table:table-cell>
          <table:table-cell office:value-type="string" calcext:value-type="string">
            <text:p>100.000000%</text:p>
          </table:table-cell>
          <table:table-cell office:value-type="float" office:value="2788015.115578" calcext:value-type="float">
            <text:p>2788015.115578</text:p>
          </table:table-cell>
          <table:table-cell office:value-type="float" office:value="12218.664994" calcext:value-type="float">
            <text:p>12218.66499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4.914000%</text:p>
          </table:table-cell>
          <table:table-cell office:value-type="string" calcext:value-type="string">
            <text:p>37.719000%</text:p>
          </table:table-cell>
          <table:table-cell office:value-type="float" office:value="17103020" calcext:value-type="float">
            <text:p>17103020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99.63%</text:p>
          </table:table-cell>
          <table:table-cell office:value-type="string" calcext:value-type="string">
            <text:p>0.20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402690" calcext:value-type="float">
            <text:p>174026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57958" calcext:value-type="float">
            <text:p>6357958</text:p>
          </table:table-cell>
          <table:table-cell office:value-type="float" office:value="8" calcext:value-type="float">
            <text:p>8</text:p>
          </table:table-cell>
          <table:table-cell office:value-type="float" office:value="6357971" calcext:value-type="float">
            <text:p>6357971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read-16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651120" calcext:value-type="float">
            <text:p>278651120</text:p>
          </table:table-cell>
          <table:table-cell office:value-type="float" office:value="2786483" calcext:value-type="float">
            <text:p>2786483</text:p>
          </table:table-cell>
          <table:table-cell office:value-type="float" office:value="174155" calcext:value-type="float">
            <text:p>174155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.567442" calcext:value-type="float">
            <text:p>1.567442</text:p>
          </table:table-cell>
          <table:table-cell office:value-type="float" office:value="0.37329" calcext:value-type="float">
            <text:p>0.37329</text:p>
          </table:table-cell>
          <table:table-cell office:value-type="float" office:value="123" calcext:value-type="float">
            <text:p>123</text:p>
          </table:table-cell>
          <table:table-cell office:value-type="float" office:value="5921" calcext:value-type="float">
            <text:p>5921</text:p>
          </table:table-cell>
          <table:table-cell office:value-type="float" office:value="365.628052" calcext:value-type="float">
            <text:p>365.628052</text:p>
          </table:table-cell>
          <table:table-cell office:value-type="float" office:value="19.702871" calcext:value-type="float">
            <text:p>19.702871</text:p>
          </table:table-cell>
          <table:table-cell office:value-type="string" calcext:value-type="string">
            <text:p>1.000000%=288</text:p>
          </table:table-cell>
          <table:table-cell office:value-type="string" calcext:value-type="string">
            <text:p>5.000000%=358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2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70</text:p>
          </table:table-cell>
          <table:table-cell office:value-type="string" calcext:value-type="string">
            <text:p>80.000000%=370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419</text:p>
          </table:table-cell>
          <table:table-cell office:value-type="string" calcext:value-type="string">
            <text:p>99.500000%=460</text:p>
          </table:table-cell>
          <table:table-cell office:value-type="string" calcext:value-type="string">
            <text:p>99.900000%=518</text:p>
          </table:table-cell>
          <table:table-cell office:value-type="string" calcext:value-type="string">
            <text:p>99.950000%=528</text:p>
          </table:table-cell>
          <table:table-cell office:value-type="string" calcext:value-type="string">
            <text:p>99.990000%=577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26" calcext:value-type="float">
            <text:p>126</text:p>
          </table:table-cell>
          <table:table-cell office:value-type="float" office:value="5938" calcext:value-type="float">
            <text:p>5938</text:p>
          </table:table-cell>
          <table:table-cell office:value-type="float" office:value="367.241133" calcext:value-type="float">
            <text:p>367.241133</text:p>
          </table:table-cell>
          <table:table-cell office:value-type="float" office:value="19.705347" calcext:value-type="float">
            <text:p>19.705347</text:p>
          </table:table-cell>
          <table:table-cell office:value-type="float" office:value="2737184" calcext:value-type="float">
            <text:p>2737184</text:p>
          </table:table-cell>
          <table:table-cell office:value-type="float" office:value="2819296" calcext:value-type="float">
            <text:p>2819296</text:p>
          </table:table-cell>
          <table:table-cell office:value-type="string" calcext:value-type="string">
            <text:p>100.000000%</text:p>
          </table:table-cell>
          <table:table-cell office:value-type="float" office:value="2787224.442211" calcext:value-type="float">
            <text:p>2787224.442211</text:p>
          </table:table-cell>
          <table:table-cell office:value-type="float" office:value="12331.532296" calcext:value-type="float">
            <text:p>12331.53229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3.308000%</text:p>
          </table:table-cell>
          <table:table-cell office:value-type="string" calcext:value-type="string">
            <text:p>40.247000%</text:p>
          </table:table-cell>
          <table:table-cell office:value-type="float" office:value="17029002" calcext:value-type="float">
            <text:p>1702900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99.65%</text:p>
          </table:table-cell>
          <table:table-cell office:value-type="string" calcext:value-type="string">
            <text:p>0.18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397974" calcext:value-type="float">
            <text:p>173979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56261" calcext:value-type="float">
            <text:p>635626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read-16k-ext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305072" calcext:value-type="float">
            <text:p>278305072</text:p>
          </table:table-cell>
          <table:table-cell office:value-type="float" office:value="2783022" calcext:value-type="float">
            <text:p>2783022</text:p>
          </table:table-cell>
          <table:table-cell office:value-type="float" office:value="173938" calcext:value-type="float">
            <text:p>173938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1.457089" calcext:value-type="float">
            <text:p>1.457089</text:p>
          </table:table-cell>
          <table:table-cell office:value-type="float" office:value="0.371437" calcext:value-type="float">
            <text:p>0.371437</text:p>
          </table:table-cell>
          <table:table-cell office:value-type="float" office:value="113" calcext:value-type="float">
            <text:p>113</text:p>
          </table:table-cell>
          <table:table-cell office:value-type="float" office:value="5169" calcext:value-type="float">
            <text:p>5169</text:p>
          </table:table-cell>
          <table:table-cell office:value-type="float" office:value="366.151324" calcext:value-type="float">
            <text:p>366.151324</text:p>
          </table:table-cell>
          <table:table-cell office:value-type="float" office:value="20.087758" calcext:value-type="float">
            <text:p>20.087758</text:p>
          </table:table-cell>
          <table:table-cell office:value-type="string" calcext:value-type="string">
            <text:p>1.000000%=292</text:p>
          </table:table-cell>
          <table:table-cell office:value-type="string" calcext:value-type="string">
            <text:p>5.000000%=358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6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66</text:p>
          </table:table-cell>
          <table:table-cell office:value-type="string" calcext:value-type="string">
            <text:p>80.000000%=370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419</text:p>
          </table:table-cell>
          <table:table-cell office:value-type="string" calcext:value-type="string">
            <text:p>99.500000%=464</text:p>
          </table:table-cell>
          <table:table-cell office:value-type="string" calcext:value-type="string">
            <text:p>99.900000%=528</text:p>
          </table:table-cell>
          <table:table-cell office:value-type="string" calcext:value-type="string">
            <text:p>99.950000%=585</text:p>
          </table:table-cell>
          <table:table-cell office:value-type="string" calcext:value-type="string">
            <text:p>99.990000%=749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15" calcext:value-type="float">
            <text:p>115</text:p>
          </table:table-cell>
          <table:table-cell office:value-type="float" office:value="5187" calcext:value-type="float">
            <text:p>5187</text:p>
          </table:table-cell>
          <table:table-cell office:value-type="float" office:value="367.661784" calcext:value-type="float">
            <text:p>367.661784</text:p>
          </table:table-cell>
          <table:table-cell office:value-type="float" office:value="20.088812" calcext:value-type="float">
            <text:p>20.088812</text:p>
          </table:table-cell>
          <table:table-cell office:value-type="float" office:value="2745344" calcext:value-type="float">
            <text:p>2745344</text:p>
          </table:table-cell>
          <table:table-cell office:value-type="float" office:value="2810432" calcext:value-type="float">
            <text:p>2810432</text:p>
          </table:table-cell>
          <table:table-cell office:value-type="string" calcext:value-type="string">
            <text:p>100.000000%</text:p>
          </table:table-cell>
          <table:table-cell office:value-type="float" office:value="2783673.246231" calcext:value-type="float">
            <text:p>2783673.246231</text:p>
          </table:table-cell>
          <table:table-cell office:value-type="float" office:value="8623.433166" calcext:value-type="float">
            <text:p>8623.43316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3.876000%</text:p>
          </table:table-cell>
          <table:table-cell office:value-type="string" calcext:value-type="string">
            <text:p>38.145000%</text:p>
          </table:table-cell>
          <table:table-cell office:value-type="float" office:value="17045563" calcext:value-type="float">
            <text:p>17045563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14%</text:p>
          </table:table-cell>
          <table:table-cell office:value-type="string" calcext:value-type="string">
            <text:p>99.61%</text:p>
          </table:table-cell>
          <table:table-cell office:value-type="string" calcext:value-type="string">
            <text:p>0.24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376401" calcext:value-type="float">
            <text:p>173764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57933" calcext:value-type="float">
            <text:p>635793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write-4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642008" calcext:value-type="float">
            <text:p>138642008</text:p>
          </table:table-cell>
          <table:table-cell office:value-type="float" office:value="1386406" calcext:value-type="float">
            <text:p>1386406</text:p>
          </table:table-cell>
          <table:table-cell office:value-type="float" office:value="346601" calcext:value-type="float">
            <text:p>346601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.075807" calcext:value-type="float">
            <text:p>2.075807</text:p>
          </table:table-cell>
          <table:table-cell office:value-type="float" office:value="1.215304" calcext:value-type="float">
            <text:p>1.215304</text:p>
          </table:table-cell>
          <table:table-cell office:value-type="float" office:value="12" calcext:value-type="float">
            <text:p>12</text:p>
          </table:table-cell>
          <table:table-cell office:value-type="float" office:value="3647" calcext:value-type="float">
            <text:p>3647</text:p>
          </table:table-cell>
          <table:table-cell office:value-type="float" office:value="182.163621" calcext:value-type="float">
            <text:p>182.163621</text:p>
          </table:table-cell>
          <table:table-cell office:value-type="float" office:value="10.80444" calcext:value-type="float">
            <text:p>10.80444</text:p>
          </table:table-cell>
          <table:table-cell office:value-type="string" calcext:value-type="string">
            <text:p>1.000000%=175</text:p>
          </table:table-cell>
          <table:table-cell office:value-type="string" calcext:value-type="string">
            <text:p>5.000000%=175</text:p>
          </table:table-cell>
          <table:table-cell office:value-type="string" calcext:value-type="string">
            <text:p>10.000000%=177</text:p>
          </table:table-cell>
          <table:table-cell office:value-type="string" calcext:value-type="string">
            <text:p>20.000000%=179</text:p>
          </table:table-cell>
          <table:table-cell office:value-type="string" calcext:value-type="string">
            <text:p>30.000000%=179</text:p>
          </table:table-cell>
          <table:table-cell office:value-type="string" calcext:value-type="string">
            <text:p>40.000000%=179</text:p>
          </table:table-cell>
          <table:table-cell office:value-type="string" calcext:value-type="string">
            <text:p>50.000000%=181</text:p>
          </table:table-cell>
          <table:table-cell office:value-type="string" calcext:value-type="string">
            <text:p>60.000000%=181</text:p>
          </table:table-cell>
          <table:table-cell office:value-type="string" calcext:value-type="string">
            <text:p>70.000000%=183</text:p>
          </table:table-cell>
          <table:table-cell office:value-type="string" calcext:value-type="string">
            <text:p>80.000000%=183</text:p>
          </table:table-cell>
          <table:table-cell office:value-type="string" calcext:value-type="string">
            <text:p>90.000000%=187</text:p>
          </table:table-cell>
          <table:table-cell office:value-type="string" calcext:value-type="string">
            <text:p>95.000000%=191</text:p>
          </table:table-cell>
          <table:table-cell office:value-type="string" calcext:value-type="string">
            <text:p>99.000000%=211</text:p>
          </table:table-cell>
          <table:table-cell office:value-type="string" calcext:value-type="string">
            <text:p>99.500000%=214</text:p>
          </table:table-cell>
          <table:table-cell office:value-type="string" calcext:value-type="string">
            <text:p>99.900000%=226</text:p>
          </table:table-cell>
          <table:table-cell office:value-type="string" calcext:value-type="string">
            <text:p>99.950000%=240</text:p>
          </table:table-cell>
          <table:table-cell office:value-type="string" calcext:value-type="string">
            <text:p>99.990000%=423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5" calcext:value-type="float">
            <text:p>15</text:p>
          </table:table-cell>
          <table:table-cell office:value-type="float" office:value="3648" calcext:value-type="float">
            <text:p>3648</text:p>
          </table:table-cell>
          <table:table-cell office:value-type="float" office:value="184.337817" calcext:value-type="float">
            <text:p>184.337817</text:p>
          </table:table-cell>
          <table:table-cell office:value-type="float" office:value="10.851994" calcext:value-type="float">
            <text:p>10.851994</text:p>
          </table:table-cell>
          <table:table-cell office:value-type="float" office:value="1334888" calcext:value-type="float">
            <text:p>1334888</text:p>
          </table:table-cell>
          <table:table-cell office:value-type="float" office:value="1394784" calcext:value-type="float">
            <text:p>1394784</text:p>
          </table:table-cell>
          <table:table-cell office:value-type="string" calcext:value-type="string">
            <text:p>100.000000%</text:p>
          </table:table-cell>
          <table:table-cell office:value-type="float" office:value="1386737.567839" calcext:value-type="float">
            <text:p>1386737.567839</text:p>
          </table:table-cell>
          <table:table-cell office:value-type="float" office:value="6403.608562" calcext:value-type="float">
            <text:p>6403.608562</text:p>
          </table:table-cell>
          <table:table-cell office:value-type="string" calcext:value-type="string">
            <text:p>16.091000%</text:p>
          </table:table-cell>
          <table:table-cell office:value-type="string" calcext:value-type="string">
            <text:p>57.011000%</text:p>
          </table:table-cell>
          <table:table-cell office:value-type="float" office:value="31898471" calcext:value-type="float">
            <text:p>318984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3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99.96%</text:p>
          </table:table-cell>
          <table:table-cell office:value-type="string" calcext:value-type="string">
            <text:p>0.03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34625139" calcext:value-type="float">
            <text:p>3462513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3497" calcext:value-type="float">
            <text:p>293497</text:p>
          </table:table-cell>
          <table:table-cell office:value-type="float" office:value="293518" calcext:value-type="float">
            <text:p>293518</text:p>
          </table:table-cell>
          <table:table-cell office:value-type="string" calcext:value-type="string">
            <text:p>99.98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write-4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931884" calcext:value-type="float">
            <text:p>171931884</text:p>
          </table:table-cell>
          <table:table-cell office:value-type="float" office:value="1719301" calcext:value-type="float">
            <text:p>1719301</text:p>
          </table:table-cell>
          <table:table-cell office:value-type="float" office:value="429825" calcext:value-type="float">
            <text:p>429825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.710932" calcext:value-type="float">
            <text:p>1.710932</text:p>
          </table:table-cell>
          <table:table-cell office:value-type="float" office:value="0.582657" calcext:value-type="float">
            <text:p>0.582657</text:p>
          </table:table-cell>
          <table:table-cell office:value-type="float" office:value="9" calcext:value-type="float">
            <text:p>9</text:p>
          </table:table-cell>
          <table:table-cell office:value-type="float" office:value="3877" calcext:value-type="float">
            <text:p>3877</text:p>
          </table:table-cell>
          <table:table-cell office:value-type="float" office:value="146.875665" calcext:value-type="float">
            <text:p>146.875665</text:p>
          </table:table-cell>
          <table:table-cell office:value-type="float" office:value="10.823305" calcext:value-type="float">
            <text:p>10.823305</text:p>
          </table:table-cell>
          <table:table-cell office:value-type="string" calcext:value-type="string">
            <text:p>1.000000%=142</text:p>
          </table:table-cell>
          <table:table-cell office:value-type="string" calcext:value-type="string">
            <text:p>5.000000%=144</text:p>
          </table:table-cell>
          <table:table-cell office:value-type="string" calcext:value-type="string">
            <text:p>10.000000%=144</text:p>
          </table:table-cell>
          <table:table-cell office:value-type="string" calcext:value-type="string">
            <text:p>20.000000%=144</text:p>
          </table:table-cell>
          <table:table-cell office:value-type="string" calcext:value-type="string">
            <text:p>30.000000%=144</text:p>
          </table:table-cell>
          <table:table-cell office:value-type="string" calcext:value-type="string">
            <text:p>40.000000%=146</text:p>
          </table:table-cell>
          <table:table-cell office:value-type="string" calcext:value-type="string">
            <text:p>50.000000%=146</text:p>
          </table:table-cell>
          <table:table-cell office:value-type="string" calcext:value-type="string">
            <text:p>60.000000%=146</text:p>
          </table:table-cell>
          <table:table-cell office:value-type="string" calcext:value-type="string">
            <text:p>70.000000%=146</text:p>
          </table:table-cell>
          <table:table-cell office:value-type="string" calcext:value-type="string">
            <text:p>80.000000%=146</text:p>
          </table:table-cell>
          <table:table-cell office:value-type="string" calcext:value-type="string">
            <text:p>90.000000%=148</text:p>
          </table:table-cell>
          <table:table-cell office:value-type="string" calcext:value-type="string">
            <text:p>95.000000%=148</text:p>
          </table:table-cell>
          <table:table-cell office:value-type="string" calcext:value-type="string">
            <text:p>99.000000%=175</text:p>
          </table:table-cell>
          <table:table-cell office:value-type="string" calcext:value-type="string">
            <text:p>99.500000%=177</text:p>
          </table:table-cell>
          <table:table-cell office:value-type="string" calcext:value-type="string">
            <text:p>99.900000%=191</text:p>
          </table:table-cell>
          <table:table-cell office:value-type="string" calcext:value-type="string">
            <text:p>99.950000%=207</text:p>
          </table:table-cell>
          <table:table-cell office:value-type="string" calcext:value-type="string">
            <text:p>99.990000%=354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1" calcext:value-type="float">
            <text:p>11</text:p>
          </table:table-cell>
          <table:table-cell office:value-type="float" office:value="3878" calcext:value-type="float">
            <text:p>3878</text:p>
          </table:table-cell>
          <table:table-cell office:value-type="float" office:value="148.648733" calcext:value-type="float">
            <text:p>148.648733</text:p>
          </table:table-cell>
          <table:table-cell office:value-type="float" office:value="10.843114" calcext:value-type="float">
            <text:p>10.843114</text:p>
          </table:table-cell>
          <table:table-cell office:value-type="float" office:value="1692736" calcext:value-type="float">
            <text:p>1692736</text:p>
          </table:table-cell>
          <table:table-cell office:value-type="float" office:value="1728800" calcext:value-type="float">
            <text:p>1728800</text:p>
          </table:table-cell>
          <table:table-cell office:value-type="string" calcext:value-type="string">
            <text:p>100.000000%</text:p>
          </table:table-cell>
          <table:table-cell office:value-type="float" office:value="1719745.768844" calcext:value-type="float">
            <text:p>1719745.768844</text:p>
          </table:table-cell>
          <table:table-cell office:value-type="float" office:value="4474.724032" calcext:value-type="float">
            <text:p>4474.724032</text:p>
          </table:table-cell>
          <table:table-cell office:value-type="string" calcext:value-type="string">
            <text:p>29.370000%</text:p>
          </table:table-cell>
          <table:table-cell office:value-type="string" calcext:value-type="string">
            <text:p>70.561000%</text:p>
          </table:table-cell>
          <table:table-cell office:value-type="float" office:value="2546" calcext:value-type="float">
            <text:p>25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2" office:value-type="string" calcext:value-type="string">
            <text:p>0.00%</text:p>
          </table:table-cell>
          <table:table-cell table:number-columns-repeated="4" office:value-type="string" calcext:value-type="string">
            <text:p>0.01%</text:p>
          </table:table-cell>
          <table:table-cell office:value-type="string" calcext:value-type="string">
            <text:p>99.98%</text:p>
          </table:table-cell>
          <table:table-cell office:value-type="string" calcext:value-type="string">
            <text:p>0.02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42939303" calcext:value-type="float">
            <text:p>4293930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86186" calcext:value-type="float">
            <text:p>3861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.97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write-4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599800" calcext:value-type="float">
            <text:p>133599800</text:p>
          </table:table-cell>
          <table:table-cell office:value-type="float" office:value="1335984" calcext:value-type="float">
            <text:p>1335984</text:p>
          </table:table-cell>
          <table:table-cell office:value-type="float" office:value="333996" calcext:value-type="float">
            <text:p>333996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.087363" calcext:value-type="float">
            <text:p>2.087363</text:p>
          </table:table-cell>
          <table:table-cell office:value-type="float" office:value="1.154445" calcext:value-type="float">
            <text:p>1.154445</text:p>
          </table:table-cell>
          <table:table-cell office:value-type="float" office:value="28" calcext:value-type="float">
            <text:p>28</text:p>
          </table:table-cell>
          <table:table-cell office:value-type="float" office:value="2793" calcext:value-type="float">
            <text:p>2793</text:p>
          </table:table-cell>
          <table:table-cell office:value-type="float" office:value="189.037654" calcext:value-type="float">
            <text:p>189.037654</text:p>
          </table:table-cell>
          <table:table-cell office:value-type="float" office:value="9.794956" calcext:value-type="float">
            <text:p>9.794956</text:p>
          </table:table-cell>
          <table:table-cell office:value-type="string" calcext:value-type="string">
            <text:p>1.000000%=181</text:p>
          </table:table-cell>
          <table:table-cell office:value-type="string" calcext:value-type="string">
            <text:p>5.000000%=183</text:p>
          </table:table-cell>
          <table:table-cell office:value-type="string" calcext:value-type="string">
            <text:p>10.000000%=183</text:p>
          </table:table-cell>
          <table:table-cell office:value-type="string" calcext:value-type="string">
            <text:p>20.000000%=185</text:p>
          </table:table-cell>
          <table:table-cell office:value-type="string" calcext:value-type="string">
            <text:p>30.000000%=185</text:p>
          </table:table-cell>
          <table:table-cell office:value-type="string" calcext:value-type="string">
            <text:p>40.000000%=187</text:p>
          </table:table-cell>
          <table:table-cell office:value-type="string" calcext:value-type="string">
            <text:p>50.000000%=187</text:p>
          </table:table-cell>
          <table:table-cell office:value-type="string" calcext:value-type="string">
            <text:p>60.000000%=189</text:p>
          </table:table-cell>
          <table:table-cell office:value-type="string" calcext:value-type="string">
            <text:p>70.000000%=189</text:p>
          </table:table-cell>
          <table:table-cell office:value-type="string" calcext:value-type="string">
            <text:p>80.000000%=191</text:p>
          </table:table-cell>
          <table:table-cell office:value-type="string" calcext:value-type="string">
            <text:p>90.000000%=195</text:p>
          </table:table-cell>
          <table:table-cell office:value-type="string" calcext:value-type="string">
            <text:p>95.000000%=197</text:p>
          </table:table-cell>
          <table:table-cell office:value-type="string" calcext:value-type="string">
            <text:p>99.000000%=218</text:p>
          </table:table-cell>
          <table:table-cell office:value-type="string" calcext:value-type="string">
            <text:p>99.500000%=220</text:p>
          </table:table-cell>
          <table:table-cell office:value-type="string" calcext:value-type="string">
            <text:p>99.900000%=226</text:p>
          </table:table-cell>
          <table:table-cell office:value-type="string" calcext:value-type="string">
            <text:p>99.950000%=242</text:p>
          </table:table-cell>
          <table:table-cell office:value-type="string" calcext:value-type="string">
            <text:p>99.990000%=268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31" calcext:value-type="float">
            <text:p>31</text:p>
          </table:table-cell>
          <table:table-cell office:value-type="float" office:value="2794" calcext:value-type="float">
            <text:p>2794</text:p>
          </table:table-cell>
          <table:table-cell office:value-type="float" office:value="191.210795" calcext:value-type="float">
            <text:p>191.210795</text:p>
          </table:table-cell>
          <table:table-cell office:value-type="float" office:value="9.854693" calcext:value-type="float">
            <text:p>9.854693</text:p>
          </table:table-cell>
          <table:table-cell office:value-type="float" office:value="1323960" calcext:value-type="float">
            <text:p>1323960</text:p>
          </table:table-cell>
          <table:table-cell office:value-type="float" office:value="1347552" calcext:value-type="float">
            <text:p>1347552</text:p>
          </table:table-cell>
          <table:table-cell office:value-type="string" calcext:value-type="string">
            <text:p>100.000000%</text:p>
          </table:table-cell>
          <table:table-cell office:value-type="float" office:value="1336239.437186" calcext:value-type="float">
            <text:p>1336239.437186</text:p>
          </table:table-cell>
          <table:table-cell office:value-type="float" office:value="5036.73144" calcext:value-type="float">
            <text:p>5036.73144</text:p>
          </table:table-cell>
          <table:table-cell office:value-type="string" calcext:value-type="string">
            <text:p>16.549000%</text:p>
          </table:table-cell>
          <table:table-cell office:value-type="string" calcext:value-type="string">
            <text:p>58.906000%</text:p>
          </table:table-cell>
          <table:table-cell office:value-type="float" office:value="28493268" calcext:value-type="float">
            <text:p>284932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99.97%</text:p>
          </table:table-cell>
          <table:table-cell office:value-type="string" calcext:value-type="string">
            <text:p>0.02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33365680" calcext:value-type="float">
            <text:p>3336568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84015" calcext:value-type="float">
            <text:p>284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9.95%</text:p>
          </table:table-cell>
          <table:table-cell table:number-columns-repeated="89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write-16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533840" calcext:value-type="float">
            <text:p>231533840</text:p>
          </table:table-cell>
          <table:table-cell office:value-type="float" office:value="2315315" calcext:value-type="float">
            <text:p>2315315</text:p>
          </table:table-cell>
          <table:table-cell office:value-type="float" office:value="144707" calcext:value-type="float">
            <text:p>144707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228" calcext:value-type="float">
            <text:p>228</text:p>
          </table:table-cell>
          <table:table-cell office:value-type="float" office:value="1.934183" calcext:value-type="float">
            <text:p>1.934183</text:p>
          </table:table-cell>
          <table:table-cell office:value-type="float" office:value="0.668655" calcext:value-type="float">
            <text:p>0.668655</text:p>
          </table:table-cell>
          <table:table-cell office:value-type="float" office:value="186" calcext:value-type="float">
            <text:p>186</text:p>
          </table:table-cell>
          <table:table-cell office:value-type="float" office:value="6069" calcext:value-type="float">
            <text:p>6069</text:p>
          </table:table-cell>
          <table:table-cell office:value-type="float" office:value="439.918946" calcext:value-type="float">
            <text:p>439.918946</text:p>
          </table:table-cell>
          <table:table-cell office:value-type="float" office:value="129.514994" calcext:value-type="float">
            <text:p>129.514994</text:p>
          </table:table-cell>
          <table:table-cell office:value-type="string" calcext:value-type="string">
            <text:p>1.000000%=313</text:p>
          </table:table-cell>
          <table:table-cell office:value-type="string" calcext:value-type="string">
            <text:p>5.000000%=337</text:p>
          </table:table-cell>
          <table:table-cell office:value-type="string" calcext:value-type="string">
            <text:p>10.000000%=354</text:p>
          </table:table-cell>
          <table:table-cell office:value-type="string" calcext:value-type="string">
            <text:p>20.000000%=370</text:p>
          </table:table-cell>
          <table:table-cell office:value-type="string" calcext:value-type="string">
            <text:p>30.000000%=382</text:p>
          </table:table-cell>
          <table:table-cell office:value-type="string" calcext:value-type="string">
            <text:p>40.000000%=395</text:p>
          </table:table-cell>
          <table:table-cell office:value-type="string" calcext:value-type="string">
            <text:p>50.000000%=403</text:p>
          </table:table-cell>
          <table:table-cell office:value-type="string" calcext:value-type="string">
            <text:p>60.000000%=419</text:p>
          </table:table-cell>
          <table:table-cell office:value-type="string" calcext:value-type="string">
            <text:p>70.000000%=444</text:p>
          </table:table-cell>
          <table:table-cell office:value-type="string" calcext:value-type="string">
            <text:p>80.000000%=481</text:p>
          </table:table-cell>
          <table:table-cell office:value-type="string" calcext:value-type="string">
            <text:p>90.000000%=544</text:p>
          </table:table-cell>
          <table:table-cell office:value-type="string" calcext:value-type="string">
            <text:p>95.000000%=643</text:p>
          </table:table-cell>
          <table:table-cell office:value-type="string" calcext:value-type="string">
            <text:p>99.000000%=1011</text:p>
          </table:table-cell>
          <table:table-cell office:value-type="string" calcext:value-type="string">
            <text:p>99.500000%=1220</text:p>
          </table:table-cell>
          <table:table-cell office:value-type="string" calcext:value-type="string">
            <text:p>99.900000%=1531</text:p>
          </table:table-cell>
          <table:table-cell office:value-type="string" calcext:value-type="string">
            <text:p>99.950000%=1613</text:p>
          </table:table-cell>
          <table:table-cell office:value-type="string" calcext:value-type="string">
            <text:p>99.990000%=2605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88" calcext:value-type="float">
            <text:p>188</text:p>
          </table:table-cell>
          <table:table-cell office:value-type="float" office:value="6071" calcext:value-type="float">
            <text:p>6071</text:p>
          </table:table-cell>
          <table:table-cell office:value-type="float" office:value="441.913639" calcext:value-type="float">
            <text:p>441.913639</text:p>
          </table:table-cell>
          <table:table-cell office:value-type="float" office:value="129.525457" calcext:value-type="float">
            <text:p>129.525457</text:p>
          </table:table-cell>
          <table:table-cell office:value-type="float" office:value="2287456" calcext:value-type="float">
            <text:p>2287456</text:p>
          </table:table-cell>
          <table:table-cell office:value-type="float" office:value="2335968" calcext:value-type="float">
            <text:p>2335968</text:p>
          </table:table-cell>
          <table:table-cell office:value-type="string" calcext:value-type="string">
            <text:p>100.000000%</text:p>
          </table:table-cell>
          <table:table-cell office:value-type="float" office:value="2315894.351759" calcext:value-type="float">
            <text:p>2315894.351759</text:p>
          </table:table-cell>
          <table:table-cell office:value-type="float" office:value="9471.628142" calcext:value-type="float">
            <text:p>9471.628142</text:p>
          </table:table-cell>
          <table:table-cell office:value-type="string" calcext:value-type="string">
            <text:p>14.001000%</text:p>
          </table:table-cell>
          <table:table-cell office:value-type="string" calcext:value-type="string">
            <text:p>28.732000%</text:p>
          </table:table-cell>
          <table:table-cell office:value-type="float" office:value="14456709" calcext:value-type="float">
            <text:p>144567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3.97%</text:p>
          </table:table-cell>
          <table:table-cell office:value-type="string" calcext:value-type="string">
            <text:p>12.96%</text:p>
          </table:table-cell>
          <table:table-cell office:value-type="string" calcext:value-type="string">
            <text:p>2.04%</text:p>
          </table:table-cell>
          <table:table-cell office:value-type="string" calcext:value-type="string">
            <text:p>1.01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55987" calcext:value-type="float">
            <text:p>1445598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348791" calcext:value-type="float">
            <text:p>6348791</text:p>
          </table:table-cell>
          <table:table-cell office:value-type="float" office:value="6348863" calcext:value-type="float">
            <text:p>6348863</text:p>
          </table:table-cell>
          <table:table-cell office:value-type="string" calcext:value-type="string">
            <text:p>99.94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write-16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499840" calcext:value-type="float">
            <text:p>231499840</text:p>
          </table:table-cell>
          <table:table-cell office:value-type="float" office:value="2314836" calcext:value-type="float">
            <text:p>2314836</text:p>
          </table:table-cell>
          <table:table-cell office:value-type="float" office:value="144677" calcext:value-type="float">
            <text:p>144677</text:p>
          </table:table-cell>
          <table:table-cell office:value-type="float" office:value="100007" calcext:value-type="float">
            <text:p>100007</text:p>
          </table:table-cell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office:value-type="float" office:value="2.11265" calcext:value-type="float">
            <text:p>2.11265</text:p>
          </table:table-cell>
          <table:table-cell office:value-type="float" office:value="0.550597" calcext:value-type="float">
            <text:p>0.550597</text:p>
          </table:table-cell>
          <table:table-cell office:value-type="float" office:value="157" calcext:value-type="float">
            <text:p>157</text:p>
          </table:table-cell>
          <table:table-cell office:value-type="float" office:value="8460" calcext:value-type="float">
            <text:p>8460</text:p>
          </table:table-cell>
          <table:table-cell office:value-type="float" office:value="439.879868" calcext:value-type="float">
            <text:p>439.879868</text:p>
          </table:table-cell>
          <table:table-cell office:value-type="float" office:value="177.919975" calcext:value-type="float">
            <text:p>177.919975</text:p>
          </table:table-cell>
          <table:table-cell office:value-type="string" calcext:value-type="string">
            <text:p>1.000000%=317</text:p>
          </table:table-cell>
          <table:table-cell office:value-type="string" calcext:value-type="string">
            <text:p>5.000000%=342</text:p>
          </table:table-cell>
          <table:table-cell office:value-type="string" calcext:value-type="string">
            <text:p>10.000000%=354</text:p>
          </table:table-cell>
          <table:table-cell office:value-type="string" calcext:value-type="string">
            <text:p>20.000000%=370</text:p>
          </table:table-cell>
          <table:table-cell office:value-type="string" calcext:value-type="string">
            <text:p>30.000000%=378</text:p>
          </table:table-cell>
          <table:table-cell office:value-type="string" calcext:value-type="string">
            <text:p>40.000000%=391</text:p>
          </table:table-cell>
          <table:table-cell office:value-type="string" calcext:value-type="string">
            <text:p>50.000000%=399</text:p>
          </table:table-cell>
          <table:table-cell office:value-type="string" calcext:value-type="string">
            <text:p>60.000000%=415</text:p>
          </table:table-cell>
          <table:table-cell office:value-type="string" calcext:value-type="string">
            <text:p>70.000000%=436</text:p>
          </table:table-cell>
          <table:table-cell office:value-type="string" calcext:value-type="string">
            <text:p>80.000000%=464</text:p>
          </table:table-cell>
          <table:table-cell office:value-type="string" calcext:value-type="string">
            <text:p>90.000000%=522</text:p>
          </table:table-cell>
          <table:table-cell office:value-type="string" calcext:value-type="string">
            <text:p>95.000000%=618</text:p>
          </table:table-cell>
          <table:table-cell office:value-type="string" calcext:value-type="string">
            <text:p>99.000000%=1105</text:p>
          </table:table-cell>
          <table:table-cell office:value-type="string" calcext:value-type="string">
            <text:p>99.500000%=1400</text:p>
          </table:table-cell>
          <table:table-cell office:value-type="string" calcext:value-type="string">
            <text:p>99.900000%=3096</text:p>
          </table:table-cell>
          <table:table-cell office:value-type="string" calcext:value-type="string">
            <text:p>99.950000%=3325</text:p>
          </table:table-cell>
          <table:table-cell office:value-type="string" calcext:value-type="string">
            <text:p>99.990000%=3555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59" calcext:value-type="float">
            <text:p>159</text:p>
          </table:table-cell>
          <table:table-cell office:value-type="float" office:value="8462" calcext:value-type="float">
            <text:p>8462</text:p>
          </table:table-cell>
          <table:table-cell office:value-type="float" office:value="442.05243" calcext:value-type="float">
            <text:p>442.05243</text:p>
          </table:table-cell>
          <table:table-cell office:value-type="float" office:value="177.922448" calcext:value-type="float">
            <text:p>177.922448</text:p>
          </table:table-cell>
          <table:table-cell office:value-type="float" office:value="2282976" calcext:value-type="float">
            <text:p>2282976</text:p>
          </table:table-cell>
          <table:table-cell office:value-type="float" office:value="2329856" calcext:value-type="float">
            <text:p>2329856</text:p>
          </table:table-cell>
          <table:table-cell office:value-type="string" calcext:value-type="string">
            <text:p>100.000000%</text:p>
          </table:table-cell>
          <table:table-cell office:value-type="float" office:value="2315510.673367" calcext:value-type="float">
            <text:p>2315510.673367</text:p>
          </table:table-cell>
          <table:table-cell office:value-type="float" office:value="10115.174823" calcext:value-type="float">
            <text:p>10115.174823</text:p>
          </table:table-cell>
          <table:table-cell office:value-type="string" calcext:value-type="string">
            <text:p>16.840990%</text:p>
          </table:table-cell>
          <table:table-cell office:value-type="string" calcext:value-type="string">
            <text:p>36.940784%</text:p>
          </table:table-cell>
          <table:table-cell office:value-type="float" office:value="12889590" calcext:value-type="float">
            <text:p>128895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7.23%</text:p>
          </table:table-cell>
          <table:table-cell office:value-type="string" calcext:value-type="string">
            <text:p>9.68%</text:p>
          </table:table-cell>
          <table:table-cell office:value-type="string" calcext:value-type="string">
            <text:p>1.77%</text:p>
          </table:table-cell>
          <table:table-cell office:value-type="string" calcext:value-type="string">
            <text:p>1.06%</text:p>
          </table:table-cell>
          <table:table-cell office:value-type="string" calcext:value-type="string">
            <text:p>0.24%</text:p>
          </table:table-cell>
          <table:table-cell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53714" calcext:value-type="float">
            <text:p>144537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355695" calcext:value-type="float">
            <text:p>6355695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write-16k-ext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477344" calcext:value-type="float">
            <text:p>231477344</text:p>
          </table:table-cell>
          <table:table-cell office:value-type="float" office:value="2314703" calcext:value-type="float">
            <text:p>2314703</text:p>
          </table:table-cell>
          <table:table-cell office:value-type="float" office:value="144668" calcext:value-type="float">
            <text:p>144668</text:p>
          </table:table-cell>
          <table:table-cell office:value-type="float" office:value="100003" calcext:value-type="float">
            <text:p>100003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2.317442" calcext:value-type="float">
            <text:p>2.317442</text:p>
          </table:table-cell>
          <table:table-cell office:value-type="float" office:value="0.83729" calcext:value-type="float">
            <text:p>0.83729</text:p>
          </table:table-cell>
          <table:table-cell office:value-type="float" office:value="24" calcext:value-type="float">
            <text:p>24</text:p>
          </table:table-cell>
          <table:table-cell office:value-type="float" office:value="6861" calcext:value-type="float">
            <text:p>6861</text:p>
          </table:table-cell>
          <table:table-cell office:value-type="float" office:value="439.728144" calcext:value-type="float">
            <text:p>439.728144</text:p>
          </table:table-cell>
          <table:table-cell office:value-type="float" office:value="132.360528" calcext:value-type="float">
            <text:p>132.360528</text:p>
          </table:table-cell>
          <table:table-cell office:value-type="string" calcext:value-type="string">
            <text:p>1.000000%=313</text:p>
          </table:table-cell>
          <table:table-cell office:value-type="string" calcext:value-type="string">
            <text:p>5.000000%=337</text:p>
          </table:table-cell>
          <table:table-cell office:value-type="string" calcext:value-type="string">
            <text:p>10.000000%=350</text:p>
          </table:table-cell>
          <table:table-cell office:value-type="string" calcext:value-type="string">
            <text:p>20.000000%=370</text:p>
          </table:table-cell>
          <table:table-cell office:value-type="string" calcext:value-type="string">
            <text:p>30.000000%=382</text:p>
          </table:table-cell>
          <table:table-cell office:value-type="string" calcext:value-type="string">
            <text:p>40.000000%=395</text:p>
          </table:table-cell>
          <table:table-cell office:value-type="string" calcext:value-type="string">
            <text:p>50.000000%=403</text:p>
          </table:table-cell>
          <table:table-cell office:value-type="string" calcext:value-type="string">
            <text:p>60.000000%=423</text:p>
          </table:table-cell>
          <table:table-cell office:value-type="string" calcext:value-type="string">
            <text:p>70.000000%=444</text:p>
          </table:table-cell>
          <table:table-cell office:value-type="string" calcext:value-type="string">
            <text:p>80.000000%=481</text:p>
          </table:table-cell>
          <table:table-cell office:value-type="string" calcext:value-type="string">
            <text:p>90.000000%=544</text:p>
          </table:table-cell>
          <table:table-cell office:value-type="string" calcext:value-type="string">
            <text:p>95.000000%=634</text:p>
          </table:table-cell>
          <table:table-cell office:value-type="string" calcext:value-type="string">
            <text:p>99.000000%=1036</text:p>
          </table:table-cell>
          <table:table-cell office:value-type="string" calcext:value-type="string">
            <text:p>99.500000%=1236</text:p>
          </table:table-cell>
          <table:table-cell office:value-type="string" calcext:value-type="string">
            <text:p>99.900000%=1548</text:p>
          </table:table-cell>
          <table:table-cell office:value-type="string" calcext:value-type="string">
            <text:p>99.950000%=1630</text:p>
          </table:table-cell>
          <table:table-cell office:value-type="string" calcext:value-type="string">
            <text:p>99.990000%=2736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6" calcext:value-type="float">
            <text:p>26</text:p>
          </table:table-cell>
          <table:table-cell office:value-type="float" office:value="6863" calcext:value-type="float">
            <text:p>6863</text:p>
          </table:table-cell>
          <table:table-cell office:value-type="float" office:value="442.109657" calcext:value-type="float">
            <text:p>442.109657</text:p>
          </table:table-cell>
          <table:table-cell office:value-type="float" office:value="132.32895" calcext:value-type="float">
            <text:p>132.32895</text:p>
          </table:table-cell>
          <table:table-cell office:value-type="float" office:value="2283584" calcext:value-type="float">
            <text:p>2283584</text:p>
          </table:table-cell>
          <table:table-cell office:value-type="float" office:value="2336640" calcext:value-type="float">
            <text:p>2336640</text:p>
          </table:table-cell>
          <table:table-cell office:value-type="string" calcext:value-type="string">
            <text:p>100.000000%</text:p>
          </table:table-cell>
          <table:table-cell office:value-type="float" office:value="2315274.452261" calcext:value-type="float">
            <text:p>2315274.452261</text:p>
          </table:table-cell>
          <table:table-cell office:value-type="float" office:value="9720.722363" calcext:value-type="float">
            <text:p>9720.722363</text:p>
          </table:table-cell>
          <table:table-cell office:value-type="string" calcext:value-type="string">
            <text:p>14.876702%</text:p>
          </table:table-cell>
          <table:table-cell office:value-type="string" calcext:value-type="string">
            <text:p>40.308194%</text:p>
          </table:table-cell>
          <table:table-cell office:value-type="float" office:value="13215927" calcext:value-type="float">
            <text:p>132159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84.25%</text:p>
          </table:table-cell>
          <table:table-cell office:value-type="string" calcext:value-type="string">
            <text:p>12.61%</text:p>
          </table:table-cell>
          <table:table-cell office:value-type="string" calcext:value-type="string">
            <text:p>2.01%</text:p>
          </table:table-cell>
          <table:table-cell office:value-type="string" calcext:value-type="string">
            <text:p>1.08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52347" calcext:value-type="float">
            <text:p>1445234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316482" calcext:value-type="float">
            <text:p>6316482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fs</text:p>
          </table:table-cell>
          <table:table-cell table:number-columns-repeated="1023"/>
        </table:table-row>
        <table:table-row table:style-name="ro1">
          <table:table-cell table:number-columns-repeated="43"/>
          <table:table-cell table:style-name="ce2"/>
          <table:table-cell table:number-columns-repeated="40"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2" table:number-columns-repeated="29"/>
          <table:table-cell table:number-columns-repeated="8"/>
          <table:table-cell table:style-name="ce2"/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read-4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225928" calcext:value-type="float">
            <text:p>200225928</text:p>
          </table:table-cell>
          <table:table-cell office:value-type="float" office:value="2002239" calcext:value-type="float">
            <text:p>2002239</text:p>
          </table:table-cell>
          <table:table-cell office:value-type="float" office:value="500559" calcext:value-type="float">
            <text:p>500559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.399325" calcext:value-type="float">
            <text:p>1.399325</text:p>
          </table:table-cell>
          <table:table-cell office:value-type="float" office:value="0.433585" calcext:value-type="float">
            <text:p>0.433585</text:p>
          </table:table-cell>
          <table:table-cell office:value-type="float" office:value="86" calcext:value-type="float">
            <text:p>86</text:p>
          </table:table-cell>
          <table:table-cell office:value-type="float" office:value="2582" calcext:value-type="float">
            <text:p>2582</text:p>
          </table:table-cell>
          <table:table-cell office:value-type="float" office:value="126.180072" calcext:value-type="float">
            <text:p>126.180072</text:p>
          </table:table-cell>
          <table:table-cell office:value-type="float" office:value="7.619209" calcext:value-type="float">
            <text:p>7.619209</text:p>
          </table:table-cell>
          <table:table-cell office:value-type="string" calcext:value-type="string">
            <text:p>1.000000%=121</text:p>
          </table:table-cell>
          <table:table-cell office:value-type="string" calcext:value-type="string">
            <text:p>5.000000%=122</text:p>
          </table:table-cell>
          <table:table-cell office:value-type="string" calcext:value-type="string">
            <text:p>10.000000%=123</text:p>
          </table:table-cell>
          <table:table-cell office:value-type="string" calcext:value-type="string">
            <text:p>20.000000%=124</text:p>
          </table:table-cell>
          <table:table-cell office:value-type="string" calcext:value-type="string">
            <text:p>30.000000%=124</text:p>
          </table:table-cell>
          <table:table-cell office:value-type="string" calcext:value-type="string">
            <text:p>40.000000%=125</text:p>
          </table:table-cell>
          <table:table-cell office:value-type="string" calcext:value-type="string">
            <text:p>50.000000%=125</text:p>
          </table:table-cell>
          <table:table-cell office:value-type="string" calcext:value-type="string">
            <text:p>60.000000%=125</text:p>
          </table:table-cell>
          <table:table-cell office:value-type="string" calcext:value-type="string">
            <text:p>70.000000%=126</text:p>
          </table:table-cell>
          <table:table-cell office:value-type="string" calcext:value-type="string">
            <text:p>80.000000%=126</text:p>
          </table:table-cell>
          <table:table-cell office:value-type="string" calcext:value-type="string">
            <text:p>90.000000%=127</text:p>
          </table:table-cell>
          <table:table-cell office:value-type="string" calcext:value-type="string">
            <text:p>95.000000%=128</text:p>
          </table:table-cell>
          <table:table-cell office:value-type="string" calcext:value-type="string">
            <text:p>99.000000%=164</text:p>
          </table:table-cell>
          <table:table-cell office:value-type="string" calcext:value-type="string">
            <text:p>99.500000%=166</text:p>
          </table:table-cell>
          <table:table-cell office:value-type="string" calcext:value-type="string">
            <text:p>99.900000%=171</text:p>
          </table:table-cell>
          <table:table-cell office:value-type="string" calcext:value-type="string">
            <text:p>99.950000%=175</text:p>
          </table:table-cell>
          <table:table-cell office:value-type="string" calcext:value-type="string">
            <text:p>99.990000%=415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88" calcext:value-type="float">
            <text:p>88</text:p>
          </table:table-cell>
          <table:table-cell office:value-type="float" office:value="2640" calcext:value-type="float">
            <text:p>2640</text:p>
          </table:table-cell>
          <table:table-cell office:value-type="float" office:value="127.645343" calcext:value-type="float">
            <text:p>127.645343</text:p>
          </table:table-cell>
          <table:table-cell office:value-type="float" office:value="7.654631" calcext:value-type="float">
            <text:p>7.654631</text:p>
          </table:table-cell>
          <table:table-cell office:value-type="float" office:value="1963216" calcext:value-type="float">
            <text:p>1963216</text:p>
          </table:table-cell>
          <table:table-cell office:value-type="float" office:value="2007168" calcext:value-type="float">
            <text:p>2007168</text:p>
          </table:table-cell>
          <table:table-cell office:value-type="string" calcext:value-type="string">
            <text:p>100.000000%</text:p>
          </table:table-cell>
          <table:table-cell office:value-type="float" office:value="2002644.060302" calcext:value-type="float">
            <text:p>2002644.060302</text:p>
          </table:table-cell>
          <table:table-cell office:value-type="float" office:value="3484.070984" calcext:value-type="float">
            <text:p>3484.07098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8.386000%</text:p>
          </table:table-cell>
          <table:table-cell office:value-type="string" calcext:value-type="string">
            <text:p>71.303000%</text:p>
          </table:table-cell>
          <table:table-cell office:value-type="float" office:value="373801" calcext:value-type="float">
            <text:p>37380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5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99.99%</text:p>
          </table:table-cell>
          <table:table-cell table:number-columns-repeated="5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50003559" calcext:value-type="float">
            <text:p>500035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23280" calcext:value-type="float">
            <text:p>5623280</text:p>
          </table:table-cell>
          <table:table-cell office:value-type="float" office:value="13" calcext:value-type="float">
            <text:p>13</text:p>
          </table:table-cell>
          <table:table-cell office:value-type="float" office:value="5623294" calcext:value-type="float">
            <text:p>5623294</text:p>
          </table:table-cell>
          <table:table-cell office:value-type="string" calcext:value-type="string">
            <text:p>100.00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read-4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56712" calcext:value-type="float">
            <text:p>199756712</text:p>
          </table:table-cell>
          <table:table-cell office:value-type="float" office:value="1997547" calcext:value-type="float">
            <text:p>1997547</text:p>
          </table:table-cell>
          <table:table-cell office:value-type="float" office:value="499386" calcext:value-type="float">
            <text:p>499386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.389633" calcext:value-type="float">
            <text:p>1.389633</text:p>
          </table:table-cell>
          <table:table-cell office:value-type="float" office:value="0.479291" calcext:value-type="float">
            <text:p>0.479291</text:p>
          </table:table-cell>
          <table:table-cell office:value-type="float" office:value="86" calcext:value-type="float">
            <text:p>86</text:p>
          </table:table-cell>
          <table:table-cell office:value-type="float" office:value="2748" calcext:value-type="float">
            <text:p>2748</text:p>
          </table:table-cell>
          <table:table-cell office:value-type="float" office:value="126.463698" calcext:value-type="float">
            <text:p>126.463698</text:p>
          </table:table-cell>
          <table:table-cell office:value-type="float" office:value="7.740729" calcext:value-type="float">
            <text:p>7.740729</text:p>
          </table:table-cell>
          <table:table-cell office:value-type="string" calcext:value-type="string">
            <text:p>1.000000%=121</text:p>
          </table:table-cell>
          <table:table-cell office:value-type="string" calcext:value-type="string">
            <text:p>5.000000%=122</text:p>
          </table:table-cell>
          <table:table-cell office:value-type="string" calcext:value-type="string">
            <text:p>10.000000%=123</text:p>
          </table:table-cell>
          <table:table-cell office:value-type="string" calcext:value-type="string">
            <text:p>20.000000%=124</text:p>
          </table:table-cell>
          <table:table-cell office:value-type="string" calcext:value-type="string">
            <text:p>30.000000%=124</text:p>
          </table:table-cell>
          <table:table-cell office:value-type="string" calcext:value-type="string">
            <text:p>40.000000%=125</text:p>
          </table:table-cell>
          <table:table-cell office:value-type="string" calcext:value-type="string">
            <text:p>50.000000%=125</text:p>
          </table:table-cell>
          <table:table-cell office:value-type="string" calcext:value-type="string">
            <text:p>60.000000%=126</text:p>
          </table:table-cell>
          <table:table-cell office:value-type="string" calcext:value-type="string">
            <text:p>70.000000%=126</text:p>
          </table:table-cell>
          <table:table-cell office:value-type="string" calcext:value-type="string">
            <text:p>80.000000%=126</text:p>
          </table:table-cell>
          <table:table-cell office:value-type="string" calcext:value-type="string">
            <text:p>90.000000%=127</text:p>
          </table:table-cell>
          <table:table-cell office:value-type="string" calcext:value-type="string">
            <text:p>95.000000%=128</text:p>
          </table:table-cell>
          <table:table-cell office:value-type="string" calcext:value-type="string">
            <text:p>99.000000%=166</text:p>
          </table:table-cell>
          <table:table-cell office:value-type="string" calcext:value-type="string">
            <text:p>99.500000%=168</text:p>
          </table:table-cell>
          <table:table-cell office:value-type="string" calcext:value-type="string">
            <text:p>99.900000%=173</text:p>
          </table:table-cell>
          <table:table-cell office:value-type="string" calcext:value-type="string">
            <text:p>99.950000%=181</text:p>
          </table:table-cell>
          <table:table-cell office:value-type="string" calcext:value-type="string">
            <text:p>99.990000%=403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88" calcext:value-type="float">
            <text:p>88</text:p>
          </table:table-cell>
          <table:table-cell office:value-type="float" office:value="2815" calcext:value-type="float">
            <text:p>2815</text:p>
          </table:table-cell>
          <table:table-cell office:value-type="float" office:value="127.916347" calcext:value-type="float">
            <text:p>127.916347</text:p>
          </table:table-cell>
          <table:table-cell office:value-type="float" office:value="7.778374" calcext:value-type="float">
            <text:p>7.778374</text:p>
          </table:table-cell>
          <table:table-cell office:value-type="float" office:value="1961576" calcext:value-type="float">
            <text:p>1961576</text:p>
          </table:table-cell>
          <table:table-cell office:value-type="float" office:value="2004320" calcext:value-type="float">
            <text:p>2004320</text:p>
          </table:table-cell>
          <table:table-cell office:value-type="string" calcext:value-type="string">
            <text:p>100.000000%</text:p>
          </table:table-cell>
          <table:table-cell office:value-type="float" office:value="1997805.748744" calcext:value-type="float">
            <text:p>1997805.748744</text:p>
          </table:table-cell>
          <table:table-cell office:value-type="float" office:value="4062.803779" calcext:value-type="float">
            <text:p>4062.80377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0.033000%</text:p>
          </table:table-cell>
          <table:table-cell office:value-type="string" calcext:value-type="string">
            <text:p>69.885000%</text:p>
          </table:table-cell>
          <table:table-cell office:value-type="float" office:value="59572" calcext:value-type="float">
            <text:p>5957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5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99.98%</text:p>
          </table:table-cell>
          <table:table-cell office:value-type="string" calcext:value-type="string">
            <text:p>0.02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49883055" calcext:value-type="float">
            <text:p>498830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31897" calcext:value-type="float">
            <text:p>433189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.95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read-4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77344" calcext:value-type="float">
            <text:p>199777344</text:p>
          </table:table-cell>
          <table:table-cell office:value-type="float" office:value="1997753" calcext:value-type="float">
            <text:p>1997753</text:p>
          </table:table-cell>
          <table:table-cell office:value-type="float" office:value="499438" calcext:value-type="float">
            <text:p>499438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.388641" calcext:value-type="float">
            <text:p>1.388641</text:p>
          </table:table-cell>
          <table:table-cell office:value-type="float" office:value="0.476008" calcext:value-type="float">
            <text:p>0.476008</text:p>
          </table:table-cell>
          <table:table-cell office:value-type="float" office:value="17" calcext:value-type="float">
            <text:p>17</text:p>
          </table:table-cell>
          <table:table-cell office:value-type="float" office:value="3186" calcext:value-type="float">
            <text:p>3186</text:p>
          </table:table-cell>
          <table:table-cell office:value-type="float" office:value="126.441754" calcext:value-type="float">
            <text:p>126.441754</text:p>
          </table:table-cell>
          <table:table-cell office:value-type="float" office:value="7.236339" calcext:value-type="float">
            <text:p>7.236339</text:p>
          </table:table-cell>
          <table:table-cell office:value-type="string" calcext:value-type="string">
            <text:p>1.000000%=121</text:p>
          </table:table-cell>
          <table:table-cell office:value-type="string" calcext:value-type="string">
            <text:p>5.000000%=123</text:p>
          </table:table-cell>
          <table:table-cell office:value-type="string" calcext:value-type="string">
            <text:p>10.000000%=123</text:p>
          </table:table-cell>
          <table:table-cell office:value-type="string" calcext:value-type="string">
            <text:p>20.000000%=124</text:p>
          </table:table-cell>
          <table:table-cell office:value-type="string" calcext:value-type="string">
            <text:p>30.000000%=125</text:p>
          </table:table-cell>
          <table:table-cell office:value-type="string" calcext:value-type="string">
            <text:p>40.000000%=125</text:p>
          </table:table-cell>
          <table:table-cell office:value-type="string" calcext:value-type="string">
            <text:p>50.000000%=125</text:p>
          </table:table-cell>
          <table:table-cell office:value-type="string" calcext:value-type="string">
            <text:p>60.000000%=126</text:p>
          </table:table-cell>
          <table:table-cell office:value-type="string" calcext:value-type="string">
            <text:p>70.000000%=126</text:p>
          </table:table-cell>
          <table:table-cell office:value-type="string" calcext:value-type="string">
            <text:p>80.000000%=126</text:p>
          </table:table-cell>
          <table:table-cell office:value-type="string" calcext:value-type="string">
            <text:p>90.000000%=127</text:p>
          </table:table-cell>
          <table:table-cell office:value-type="string" calcext:value-type="string">
            <text:p>95.000000%=128</text:p>
          </table:table-cell>
          <table:table-cell office:value-type="string" calcext:value-type="string">
            <text:p>99.000000%=164</text:p>
          </table:table-cell>
          <table:table-cell office:value-type="string" calcext:value-type="string">
            <text:p>99.500000%=166</text:p>
          </table:table-cell>
          <table:table-cell office:value-type="string" calcext:value-type="string">
            <text:p>99.900000%=173</text:p>
          </table:table-cell>
          <table:table-cell office:value-type="string" calcext:value-type="string">
            <text:p>99.950000%=189</text:p>
          </table:table-cell>
          <table:table-cell office:value-type="string" calcext:value-type="string">
            <text:p>99.990000%=333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8" calcext:value-type="float">
            <text:p>18</text:p>
          </table:table-cell>
          <table:table-cell office:value-type="float" office:value="3228" calcext:value-type="float">
            <text:p>3228</text:p>
          </table:table-cell>
          <table:table-cell office:value-type="float" office:value="127.896528" calcext:value-type="float">
            <text:p>127.896528</text:p>
          </table:table-cell>
          <table:table-cell office:value-type="float" office:value="7.267973" calcext:value-type="float">
            <text:p>7.267973</text:p>
          </table:table-cell>
          <table:table-cell office:value-type="float" office:value="1964904" calcext:value-type="float">
            <text:p>1964904</text:p>
          </table:table-cell>
          <table:table-cell office:value-type="float" office:value="2004488" calcext:value-type="float">
            <text:p>2004488</text:p>
          </table:table-cell>
          <table:table-cell office:value-type="string" calcext:value-type="string">
            <text:p>100.000000%</text:p>
          </table:table-cell>
          <table:table-cell office:value-type="float" office:value="1998195.015075" calcext:value-type="float">
            <text:p>1998195.015075</text:p>
          </table:table-cell>
          <table:table-cell office:value-type="float" office:value="3586.966338" calcext:value-type="float">
            <text:p>3586.96633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0.077000%</text:p>
          </table:table-cell>
          <table:table-cell office:value-type="string" calcext:value-type="string">
            <text:p>69.881000%</text:p>
          </table:table-cell>
          <table:table-cell office:value-type="float" office:value="19725" calcext:value-type="float">
            <text:p>1972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3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99.99%</text:p>
          </table:table-cell>
          <table:table-cell table:number-columns-repeated="5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49891460" calcext:value-type="float">
            <text:p>498914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09630" calcext:value-type="float">
            <text:p>28096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9.98%</text:p>
          </table:table-cell>
          <table:table-cell table:number-columns-repeated="89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read-16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886976" calcext:value-type="float">
            <text:p>277886976</text:p>
          </table:table-cell>
          <table:table-cell office:value-type="float" office:value="2778841" calcext:value-type="float">
            <text:p>2778841</text:p>
          </table:table-cell>
          <table:table-cell office:value-type="float" office:value="173677" calcext:value-type="float">
            <text:p>173677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.543912" calcext:value-type="float">
            <text:p>1.543912</text:p>
          </table:table-cell>
          <table:table-cell office:value-type="float" office:value="0.382874" calcext:value-type="float">
            <text:p>0.382874</text:p>
          </table:table-cell>
          <table:table-cell office:value-type="float" office:value="121" calcext:value-type="float">
            <text:p>121</text:p>
          </table:table-cell>
          <table:table-cell office:value-type="float" office:value="5366" calcext:value-type="float">
            <text:p>5366</text:p>
          </table:table-cell>
          <table:table-cell office:value-type="float" office:value="366.592638" calcext:value-type="float">
            <text:p>366.592638</text:p>
          </table:table-cell>
          <table:table-cell office:value-type="float" office:value="16.07265" calcext:value-type="float">
            <text:p>16.07265</text:p>
          </table:table-cell>
          <table:table-cell office:value-type="string" calcext:value-type="string">
            <text:p>1.000000%=305</text:p>
          </table:table-cell>
          <table:table-cell office:value-type="string" calcext:value-type="string">
            <text:p>5.000000%=362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6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66</text:p>
          </table:table-cell>
          <table:table-cell office:value-type="string" calcext:value-type="string">
            <text:p>80.000000%=366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387</text:p>
          </table:table-cell>
          <table:table-cell office:value-type="string" calcext:value-type="string">
            <text:p>99.500000%=448</text:p>
          </table:table-cell>
          <table:table-cell office:value-type="string" calcext:value-type="string">
            <text:p>99.900000%=505</text:p>
          </table:table-cell>
          <table:table-cell office:value-type="string" calcext:value-type="string">
            <text:p>99.950000%=522</text:p>
          </table:table-cell>
          <table:table-cell office:value-type="string" calcext:value-type="string">
            <text:p>99.990000%=651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22" calcext:value-type="float">
            <text:p>122</text:p>
          </table:table-cell>
          <table:table-cell office:value-type="float" office:value="5436" calcext:value-type="float">
            <text:p>5436</text:p>
          </table:table-cell>
          <table:table-cell office:value-type="float" office:value="368.187146" calcext:value-type="float">
            <text:p>368.187146</text:p>
          </table:table-cell>
          <table:table-cell office:value-type="float" office:value="16.087144" calcext:value-type="float">
            <text:p>16.087144</text:p>
          </table:table-cell>
          <table:table-cell office:value-type="float" office:value="2735840" calcext:value-type="float">
            <text:p>2735840</text:p>
          </table:table-cell>
          <table:table-cell office:value-type="float" office:value="2802912" calcext:value-type="float">
            <text:p>2802912</text:p>
          </table:table-cell>
          <table:table-cell office:value-type="string" calcext:value-type="string">
            <text:p>100.000000%</text:p>
          </table:table-cell>
          <table:table-cell office:value-type="float" office:value="2779560.683417" calcext:value-type="float">
            <text:p>2779560.683417</text:p>
          </table:table-cell>
          <table:table-cell office:value-type="float" office:value="7369.09595" calcext:value-type="float">
            <text:p>7369.0959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4.742000%</text:p>
          </table:table-cell>
          <table:table-cell office:value-type="string" calcext:value-type="string">
            <text:p>38.746000%</text:p>
          </table:table-cell>
          <table:table-cell office:value-type="float" office:value="17172670" calcext:value-type="float">
            <text:p>17172670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99.84%</text:p>
          </table:table-cell>
          <table:table-cell office:value-type="string" calcext:value-type="string">
            <text:p>0.11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350253" calcext:value-type="float">
            <text:p>173502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6535" calcext:value-type="float">
            <text:p>6356535</text:p>
          </table:table-cell>
          <table:table-cell office:value-type="float" office:value="13" calcext:value-type="float">
            <text:p>13</text:p>
          </table:table-cell>
          <table:table-cell office:value-type="float" office:value="6356550" calcext:value-type="float">
            <text:p>6356550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read-16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810480" calcext:value-type="float">
            <text:p>277810480</text:p>
          </table:table-cell>
          <table:table-cell office:value-type="float" office:value="2778077" calcext:value-type="float">
            <text:p>2778077</text:p>
          </table:table-cell>
          <table:table-cell office:value-type="float" office:value="173629" calcext:value-type="float">
            <text:p>173629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.418704" calcext:value-type="float">
            <text:p>1.418704</text:p>
          </table:table-cell>
          <table:table-cell office:value-type="float" office:value="0.366774" calcext:value-type="float">
            <text:p>0.366774</text:p>
          </table:table-cell>
          <table:table-cell office:value-type="float" office:value="117" calcext:value-type="float">
            <text:p>117</text:p>
          </table:table-cell>
          <table:table-cell office:value-type="float" office:value="5710" calcext:value-type="float">
            <text:p>5710</text:p>
          </table:table-cell>
          <table:table-cell office:value-type="float" office:value="366.847656" calcext:value-type="float">
            <text:p>366.847656</text:p>
          </table:table-cell>
          <table:table-cell office:value-type="float" office:value="15.378906" calcext:value-type="float">
            <text:p>15.378906</text:p>
          </table:table-cell>
          <table:table-cell office:value-type="string" calcext:value-type="string">
            <text:p>1.000000%=301</text:p>
          </table:table-cell>
          <table:table-cell office:value-type="string" calcext:value-type="string">
            <text:p>5.000000%=362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6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66</text:p>
          </table:table-cell>
          <table:table-cell office:value-type="string" calcext:value-type="string">
            <text:p>80.000000%=370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382</text:p>
          </table:table-cell>
          <table:table-cell office:value-type="string" calcext:value-type="string">
            <text:p>99.500000%=448</text:p>
          </table:table-cell>
          <table:table-cell office:value-type="string" calcext:value-type="string">
            <text:p>99.900000%=493</text:p>
          </table:table-cell>
          <table:table-cell office:value-type="string" calcext:value-type="string">
            <text:p>99.950000%=518</text:p>
          </table:table-cell>
          <table:table-cell office:value-type="string" calcext:value-type="string">
            <text:p>99.990000%=528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19" calcext:value-type="float">
            <text:p>119</text:p>
          </table:table-cell>
          <table:table-cell office:value-type="float" office:value="5751" calcext:value-type="float">
            <text:p>5751</text:p>
          </table:table-cell>
          <table:table-cell office:value-type="float" office:value="368.313429" calcext:value-type="float">
            <text:p>368.313429</text:p>
          </table:table-cell>
          <table:table-cell office:value-type="float" office:value="15.391171" calcext:value-type="float">
            <text:p>15.391171</text:p>
          </table:table-cell>
          <table:table-cell office:value-type="float" office:value="2722752" calcext:value-type="float">
            <text:p>2722752</text:p>
          </table:table-cell>
          <table:table-cell office:value-type="float" office:value="2802752" calcext:value-type="float">
            <text:p>2802752</text:p>
          </table:table-cell>
          <table:table-cell office:value-type="string" calcext:value-type="string">
            <text:p>100.000000%</text:p>
          </table:table-cell>
          <table:table-cell office:value-type="float" office:value="2778711.155779" calcext:value-type="float">
            <text:p>2778711.155779</text:p>
          </table:table-cell>
          <table:table-cell office:value-type="float" office:value="9644.695898" calcext:value-type="float">
            <text:p>9644.69589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4.750000%</text:p>
          </table:table-cell>
          <table:table-cell office:value-type="string" calcext:value-type="string">
            <text:p>37.844000%</text:p>
          </table:table-cell>
          <table:table-cell office:value-type="float" office:value="17176680" calcext:value-type="float">
            <text:p>17176680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99.86%</text:p>
          </table:table-cell>
          <table:table-cell office:value-type="string" calcext:value-type="string">
            <text:p>0.08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345224" calcext:value-type="float">
            <text:p>173452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8434" calcext:value-type="float">
            <text:p>6358434</text:p>
          </table:table-cell>
          <table:table-cell office:value-type="float" office:value="13" calcext:value-type="float">
            <text:p>1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read-16k-xf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373968" calcext:value-type="float">
            <text:p>278373968</text:p>
          </table:table-cell>
          <table:table-cell office:value-type="float" office:value="2783711" calcext:value-type="float">
            <text:p>2783711</text:p>
          </table:table-cell>
          <table:table-cell office:value-type="float" office:value="173981" calcext:value-type="float">
            <text:p>173981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1.445983" calcext:value-type="float">
            <text:p>1.445983</text:p>
          </table:table-cell>
          <table:table-cell office:value-type="float" office:value="0.376495" calcext:value-type="float">
            <text:p>0.376495</text:p>
          </table:table-cell>
          <table:table-cell office:value-type="float" office:value="116" calcext:value-type="float">
            <text:p>116</text:p>
          </table:table-cell>
          <table:table-cell office:value-type="float" office:value="4736" calcext:value-type="float">
            <text:p>4736</text:p>
          </table:table-cell>
          <table:table-cell office:value-type="float" office:value="366.073221" calcext:value-type="float">
            <text:p>366.073221</text:p>
          </table:table-cell>
          <table:table-cell office:value-type="float" office:value="15.510837" calcext:value-type="float">
            <text:p>15.510837</text:p>
          </table:table-cell>
          <table:table-cell office:value-type="string" calcext:value-type="string">
            <text:p>1.000000%=305</text:p>
          </table:table-cell>
          <table:table-cell office:value-type="string" calcext:value-type="string">
            <text:p>5.000000%=362</text:p>
          </table:table-cell>
          <table:table-cell office:value-type="string" calcext:value-type="string">
            <text:p>10.000000%=362</text:p>
          </table:table-cell>
          <table:table-cell office:value-type="string" calcext:value-type="string">
            <text:p>20.000000%=366</text:p>
          </table:table-cell>
          <table:table-cell office:value-type="string" calcext:value-type="string">
            <text:p>30.000000%=366</text:p>
          </table:table-cell>
          <table:table-cell office:value-type="string" calcext:value-type="string">
            <text:p>40.000000%=366</text:p>
          </table:table-cell>
          <table:table-cell office:value-type="string" calcext:value-type="string">
            <text:p>50.000000%=366</text:p>
          </table:table-cell>
          <table:table-cell office:value-type="string" calcext:value-type="string">
            <text:p>60.000000%=366</text:p>
          </table:table-cell>
          <table:table-cell office:value-type="string" calcext:value-type="string">
            <text:p>70.000000%=366</text:p>
          </table:table-cell>
          <table:table-cell office:value-type="string" calcext:value-type="string">
            <text:p>80.000000%=366</text:p>
          </table:table-cell>
          <table:table-cell office:value-type="string" calcext:value-type="string">
            <text:p>90.000000%=370</text:p>
          </table:table-cell>
          <table:table-cell office:value-type="string" calcext:value-type="string">
            <text:p>95.000000%=370</text:p>
          </table:table-cell>
          <table:table-cell office:value-type="string" calcext:value-type="string">
            <text:p>99.000000%=387</text:p>
          </table:table-cell>
          <table:table-cell office:value-type="string" calcext:value-type="string">
            <text:p>99.500000%=448</text:p>
          </table:table-cell>
          <table:table-cell office:value-type="string" calcext:value-type="string">
            <text:p>99.900000%=514</text:p>
          </table:table-cell>
          <table:table-cell office:value-type="string" calcext:value-type="string">
            <text:p>99.950000%=528</text:p>
          </table:table-cell>
          <table:table-cell office:value-type="string" calcext:value-type="string">
            <text:p>99.990000%=602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17" calcext:value-type="float">
            <text:p>117</text:p>
          </table:table-cell>
          <table:table-cell office:value-type="float" office:value="4754" calcext:value-type="float">
            <text:p>4754</text:p>
          </table:table-cell>
          <table:table-cell office:value-type="float" office:value="367.571743" calcext:value-type="float">
            <text:p>367.571743</text:p>
          </table:table-cell>
          <table:table-cell office:value-type="float" office:value="15.520872" calcext:value-type="float">
            <text:p>15.520872</text:p>
          </table:table-cell>
          <table:table-cell office:value-type="float" office:value="2736704" calcext:value-type="float">
            <text:p>2736704</text:p>
          </table:table-cell>
          <table:table-cell office:value-type="float" office:value="2818912" calcext:value-type="float">
            <text:p>2818912</text:p>
          </table:table-cell>
          <table:table-cell office:value-type="string" calcext:value-type="string">
            <text:p>100.000000%</text:p>
          </table:table-cell>
          <table:table-cell office:value-type="float" office:value="2784403.296482" calcext:value-type="float">
            <text:p>2784403.296482</text:p>
          </table:table-cell>
          <table:table-cell office:value-type="float" office:value="7348.378225" calcext:value-type="float">
            <text:p>7348.3782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3.874000%</text:p>
          </table:table-cell>
          <table:table-cell office:value-type="string" calcext:value-type="string">
            <text:p>38.309000%</text:p>
          </table:table-cell>
          <table:table-cell office:value-type="float" office:value="17137872" calcext:value-type="float">
            <text:p>1713787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99.79%</text:p>
          </table:table-cell>
          <table:table-cell office:value-type="string" calcext:value-type="string">
            <text:p>0.15%</text:p>
          </table:table-cell>
          <table:table-cell table:number-columns-repeated="4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17380633" calcext:value-type="float">
            <text:p>17380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7992" calcext:value-type="float">
            <text:p>635799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table:number-columns-repeated="43"/>
          <table:table-cell table:style-name="ce2"/>
          <table:table-cell table:number-columns-repeated="40"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2" table:number-columns-repeated="29"/>
          <table:table-cell table:number-columns-repeated="8"/>
          <table:table-cell table:style-name="ce2"/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write-4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128600" calcext:value-type="float">
            <text:p>141128600</text:p>
          </table:table-cell>
          <table:table-cell office:value-type="float" office:value="1411271" calcext:value-type="float">
            <text:p>1411271</text:p>
          </table:table-cell>
          <table:table-cell office:value-type="float" office:value="352817" calcext:value-type="float">
            <text:p>352817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.048814" calcext:value-type="float">
            <text:p>2.048814</text:p>
          </table:table-cell>
          <table:table-cell office:value-type="float" office:value="1.24443" calcext:value-type="float">
            <text:p>1.24443</text:p>
          </table:table-cell>
          <table:table-cell office:value-type="float" office:value="11" calcext:value-type="float">
            <text:p>11</text:p>
          </table:table-cell>
          <table:table-cell office:value-type="float" office:value="4069" calcext:value-type="float">
            <text:p>4069</text:p>
          </table:table-cell>
          <table:table-cell office:value-type="float" office:value="178.947496" calcext:value-type="float">
            <text:p>178.947496</text:p>
          </table:table-cell>
          <table:table-cell office:value-type="float" office:value="9.019163" calcext:value-type="float">
            <text:p>9.019163</text:p>
          </table:table-cell>
          <table:table-cell office:value-type="string" calcext:value-type="string">
            <text:p>1.000000%=171</text:p>
          </table:table-cell>
          <table:table-cell office:value-type="string" calcext:value-type="string">
            <text:p>5.000000%=173</text:p>
          </table:table-cell>
          <table:table-cell office:value-type="string" calcext:value-type="string">
            <text:p>10.000000%=175</text:p>
          </table:table-cell>
          <table:table-cell office:value-type="string" calcext:value-type="string">
            <text:p>20.000000%=175</text:p>
          </table:table-cell>
          <table:table-cell office:value-type="string" calcext:value-type="string">
            <text:p>30.000000%=177</text:p>
          </table:table-cell>
          <table:table-cell office:value-type="string" calcext:value-type="string">
            <text:p>40.000000%=177</text:p>
          </table:table-cell>
          <table:table-cell office:value-type="string" calcext:value-type="string">
            <text:p>50.000000%=177</text:p>
          </table:table-cell>
          <table:table-cell office:value-type="string" calcext:value-type="string">
            <text:p>60.000000%=179</text:p>
          </table:table-cell>
          <table:table-cell office:value-type="string" calcext:value-type="string">
            <text:p>70.000000%=179</text:p>
          </table:table-cell>
          <table:table-cell office:value-type="string" calcext:value-type="string">
            <text:p>80.000000%=181</text:p>
          </table:table-cell>
          <table:table-cell office:value-type="string" calcext:value-type="string">
            <text:p>90.000000%=181</text:p>
          </table:table-cell>
          <table:table-cell office:value-type="string" calcext:value-type="string">
            <text:p>95.000000%=187</text:p>
          </table:table-cell>
          <table:table-cell office:value-type="string" calcext:value-type="string">
            <text:p>99.000000%=207</text:p>
          </table:table-cell>
          <table:table-cell office:value-type="string" calcext:value-type="string">
            <text:p>99.500000%=209</text:p>
          </table:table-cell>
          <table:table-cell office:value-type="string" calcext:value-type="string">
            <text:p>99.900000%=211</text:p>
          </table:table-cell>
          <table:table-cell office:value-type="string" calcext:value-type="string">
            <text:p>99.950000%=222</text:p>
          </table:table-cell>
          <table:table-cell office:value-type="string" calcext:value-type="string">
            <text:p>99.990000%=337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13" calcext:value-type="float">
            <text:p>13</text:p>
          </table:table-cell>
          <table:table-cell office:value-type="float" office:value="4070" calcext:value-type="float">
            <text:p>4070</text:p>
          </table:table-cell>
          <table:table-cell office:value-type="float" office:value="181.085652" calcext:value-type="float">
            <text:p>181.085652</text:p>
          </table:table-cell>
          <table:table-cell office:value-type="float" office:value="9.057164" calcext:value-type="float">
            <text:p>9.057164</text:p>
          </table:table-cell>
          <table:table-cell office:value-type="float" office:value="1397208" calcext:value-type="float">
            <text:p>1397208</text:p>
          </table:table-cell>
          <table:table-cell office:value-type="float" office:value="1416616" calcext:value-type="float">
            <text:p>1416616</text:p>
          </table:table-cell>
          <table:table-cell office:value-type="string" calcext:value-type="string">
            <text:p>100.000000%</text:p>
          </table:table-cell>
          <table:table-cell office:value-type="float" office:value="1411623.758794" calcext:value-type="float">
            <text:p>1411623.758794</text:p>
          </table:table-cell>
          <table:table-cell office:value-type="float" office:value="2557.209832" calcext:value-type="float">
            <text:p>2557.209832</text:p>
          </table:table-cell>
          <table:table-cell office:value-type="string" calcext:value-type="string">
            <text:p>16.431000%</text:p>
          </table:table-cell>
          <table:table-cell office:value-type="string" calcext:value-type="string">
            <text:p>56.113000%</text:p>
          </table:table-cell>
          <table:table-cell office:value-type="float" office:value="32357113" calcext:value-type="float">
            <text:p>32357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3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99.99%</text:p>
          </table:table-cell>
          <table:table-cell table:number-columns-repeated="6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35245890" calcext:value-type="float">
            <text:p>352458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661" calcext:value-type="float">
            <text:p>298661</text:p>
          </table:table-cell>
          <table:table-cell office:value-type="float" office:value="298669" calcext:value-type="float">
            <text:p>298669</text:p>
          </table:table-cell>
          <table:table-cell office:value-type="string" calcext:value-type="string">
            <text:p>99.94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write-4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736216" calcext:value-type="float">
            <text:p>139736216</text:p>
          </table:table-cell>
          <table:table-cell office:value-type="float" office:value="1397348" calcext:value-type="float">
            <text:p>1397348</text:p>
          </table:table-cell>
          <table:table-cell office:value-type="float" office:value="349337" calcext:value-type="float">
            <text:p>349337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.01771" calcext:value-type="float">
            <text:p>2.01771</text:p>
          </table:table-cell>
          <table:table-cell office:value-type="float" office:value="1.297374" calcext:value-type="float">
            <text:p>1.297374</text:p>
          </table:table-cell>
          <table:table-cell office:value-type="float" office:value="28" calcext:value-type="float">
            <text:p>28</text:p>
          </table:table-cell>
          <table:table-cell office:value-type="float" office:value="3709" calcext:value-type="float">
            <text:p>3709</text:p>
          </table:table-cell>
          <table:table-cell office:value-type="float" office:value="180.751719" calcext:value-type="float">
            <text:p>180.751719</text:p>
          </table:table-cell>
          <table:table-cell office:value-type="float" office:value="8.884192" calcext:value-type="float">
            <text:p>8.884192</text:p>
          </table:table-cell>
          <table:table-cell office:value-type="string" calcext:value-type="string">
            <text:p>1.000000%=171</text:p>
          </table:table-cell>
          <table:table-cell office:value-type="string" calcext:value-type="string">
            <text:p>5.000000%=175</text:p>
          </table:table-cell>
          <table:table-cell office:value-type="string" calcext:value-type="string">
            <text:p>10.000000%=175</text:p>
          </table:table-cell>
          <table:table-cell office:value-type="string" calcext:value-type="string">
            <text:p>20.000000%=177</text:p>
          </table:table-cell>
          <table:table-cell office:value-type="string" calcext:value-type="string">
            <text:p>30.000000%=177</text:p>
          </table:table-cell>
          <table:table-cell office:value-type="string" calcext:value-type="string">
            <text:p>40.000000%=179</text:p>
          </table:table-cell>
          <table:table-cell office:value-type="string" calcext:value-type="string">
            <text:p>50.000000%=179</text:p>
          </table:table-cell>
          <table:table-cell office:value-type="string" calcext:value-type="string">
            <text:p>60.000000%=181</text:p>
          </table:table-cell>
          <table:table-cell office:value-type="string" calcext:value-type="string">
            <text:p>70.000000%=181</text:p>
          </table:table-cell>
          <table:table-cell office:value-type="string" calcext:value-type="string">
            <text:p>80.000000%=183</text:p>
          </table:table-cell>
          <table:table-cell office:value-type="string" calcext:value-type="string">
            <text:p>90.000000%=185</text:p>
          </table:table-cell>
          <table:table-cell office:value-type="string" calcext:value-type="string">
            <text:p>95.000000%=187</text:p>
          </table:table-cell>
          <table:table-cell office:value-type="string" calcext:value-type="string">
            <text:p>99.000000%=209</text:p>
          </table:table-cell>
          <table:table-cell office:value-type="string" calcext:value-type="string">
            <text:p>99.500000%=211</text:p>
          </table:table-cell>
          <table:table-cell office:value-type="string" calcext:value-type="string">
            <text:p>99.900000%=222</text:p>
          </table:table-cell>
          <table:table-cell office:value-type="string" calcext:value-type="string">
            <text:p>99.950000%=236</text:p>
          </table:table-cell>
          <table:table-cell office:value-type="string" calcext:value-type="string">
            <text:p>99.990000%=264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9" calcext:value-type="float">
            <text:p>29</text:p>
          </table:table-cell>
          <table:table-cell office:value-type="float" office:value="3710" calcext:value-type="float">
            <text:p>3710</text:p>
          </table:table-cell>
          <table:table-cell office:value-type="float" office:value="182.85261" calcext:value-type="float">
            <text:p>182.85261</text:p>
          </table:table-cell>
          <table:table-cell office:value-type="float" office:value="8.919823" calcext:value-type="float">
            <text:p>8.919823</text:p>
          </table:table-cell>
          <table:table-cell office:value-type="float" office:value="1378032" calcext:value-type="float">
            <text:p>1378032</text:p>
          </table:table-cell>
          <table:table-cell office:value-type="float" office:value="1420312" calcext:value-type="float">
            <text:p>1420312</text:p>
          </table:table-cell>
          <table:table-cell office:value-type="string" calcext:value-type="string">
            <text:p>100.000000%</text:p>
          </table:table-cell>
          <table:table-cell office:value-type="float" office:value="1397663.19598" calcext:value-type="float">
            <text:p>1397663.19598</text:p>
          </table:table-cell>
          <table:table-cell office:value-type="float" office:value="12817.880062" calcext:value-type="float">
            <text:p>12817.880062</text:p>
          </table:table-cell>
          <table:table-cell office:value-type="string" calcext:value-type="string">
            <text:p>15.828000%</text:p>
          </table:table-cell>
          <table:table-cell office:value-type="string" calcext:value-type="string">
            <text:p>56.145000%</text:p>
          </table:table-cell>
          <table:table-cell office:value-type="float" office:value="30290384" calcext:value-type="float">
            <text:p>302903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99.99%</text:p>
          </table:table-cell>
          <table:table-cell table:number-columns-repeated="5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34899987" calcext:value-type="float">
            <text:p>348999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9553" calcext:value-type="float">
            <text:p>299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.97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write-4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836536" calcext:value-type="float">
            <text:p>141836536</text:p>
          </table:table-cell>
          <table:table-cell office:value-type="float" office:value="1418351" calcext:value-type="float">
            <text:p>1418351</text:p>
          </table:table-cell>
          <table:table-cell office:value-type="float" office:value="354587" calcext:value-type="float">
            <text:p>354587</text:p>
          </table:table-cell>
          <table:table-cell office:value-type="float" office:value="100001" calcext:value-type="float">
            <text:p>10000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.029482" calcext:value-type="float">
            <text:p>2.029482</text:p>
          </table:table-cell>
          <table:table-cell office:value-type="float" office:value="1.2659" calcext:value-type="float">
            <text:p>1.2659</text:p>
          </table:table-cell>
          <table:table-cell office:value-type="float" office:value="30" calcext:value-type="float">
            <text:p>30</text:p>
          </table:table-cell>
          <table:table-cell office:value-type="float" office:value="2620" calcext:value-type="float">
            <text:p>2620</text:p>
          </table:table-cell>
          <table:table-cell office:value-type="float" office:value="178.05038" calcext:value-type="float">
            <text:p>178.05038</text:p>
          </table:table-cell>
          <table:table-cell office:value-type="float" office:value="7.64258" calcext:value-type="float">
            <text:p>7.64258</text:p>
          </table:table-cell>
          <table:table-cell office:value-type="string" calcext:value-type="string">
            <text:p>1.000000%=171</text:p>
          </table:table-cell>
          <table:table-cell office:value-type="string" calcext:value-type="string">
            <text:p>5.000000%=173</text:p>
          </table:table-cell>
          <table:table-cell office:value-type="string" calcext:value-type="string">
            <text:p>10.000000%=173</text:p>
          </table:table-cell>
          <table:table-cell office:value-type="string" calcext:value-type="string">
            <text:p>20.000000%=175</text:p>
          </table:table-cell>
          <table:table-cell office:value-type="string" calcext:value-type="string">
            <text:p>30.000000%=175</text:p>
          </table:table-cell>
          <table:table-cell office:value-type="string" calcext:value-type="string">
            <text:p>40.000000%=177</text:p>
          </table:table-cell>
          <table:table-cell office:value-type="string" calcext:value-type="string">
            <text:p>50.000000%=177</text:p>
          </table:table-cell>
          <table:table-cell office:value-type="string" calcext:value-type="string">
            <text:p>60.000000%=177</text:p>
          </table:table-cell>
          <table:table-cell office:value-type="string" calcext:value-type="string">
            <text:p>70.000000%=179</text:p>
          </table:table-cell>
          <table:table-cell office:value-type="string" calcext:value-type="string">
            <text:p>80.000000%=179</text:p>
          </table:table-cell>
          <table:table-cell office:value-type="string" calcext:value-type="string">
            <text:p>90.000000%=181</text:p>
          </table:table-cell>
          <table:table-cell office:value-type="string" calcext:value-type="string">
            <text:p>95.000000%=183</text:p>
          </table:table-cell>
          <table:table-cell office:value-type="string" calcext:value-type="string">
            <text:p>99.000000%=205</text:p>
          </table:table-cell>
          <table:table-cell office:value-type="string" calcext:value-type="string">
            <text:p>99.500000%=207</text:p>
          </table:table-cell>
          <table:table-cell office:value-type="string" calcext:value-type="string">
            <text:p>99.900000%=214</text:p>
          </table:table-cell>
          <table:table-cell office:value-type="string" calcext:value-type="string">
            <text:p>99.950000%=232</text:p>
          </table:table-cell>
          <table:table-cell office:value-type="string" calcext:value-type="string">
            <text:p>99.990000%=242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31" calcext:value-type="float">
            <text:p>31</text:p>
          </table:table-cell>
          <table:table-cell office:value-type="float" office:value="2621" calcext:value-type="float">
            <text:p>2621</text:p>
          </table:table-cell>
          <table:table-cell office:value-type="float" office:value="180.167568" calcext:value-type="float">
            <text:p>180.167568</text:p>
          </table:table-cell>
          <table:table-cell office:value-type="float" office:value="7.680308" calcext:value-type="float">
            <text:p>7.680308</text:p>
          </table:table-cell>
          <table:table-cell office:value-type="float" office:value="1401568" calcext:value-type="float">
            <text:p>1401568</text:p>
          </table:table-cell>
          <table:table-cell office:value-type="float" office:value="1438504" calcext:value-type="float">
            <text:p>1438504</text:p>
          </table:table-cell>
          <table:table-cell office:value-type="string" calcext:value-type="string">
            <text:p>100.000000%</text:p>
          </table:table-cell>
          <table:table-cell office:value-type="float" office:value="1418728.40201" calcext:value-type="float">
            <text:p>1418728.40201</text:p>
          </table:table-cell>
          <table:table-cell office:value-type="float" office:value="6826.876216" calcext:value-type="float">
            <text:p>6826.876216</text:p>
          </table:table-cell>
          <table:table-cell office:value-type="string" calcext:value-type="string">
            <text:p>15.845000%</text:p>
          </table:table-cell>
          <table:table-cell office:value-type="string" calcext:value-type="string">
            <text:p>57.221000%</text:p>
          </table:table-cell>
          <table:table-cell office:value-type="float" office:value="31986523" calcext:value-type="float">
            <text:p>319865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100.00%</text:p>
          </table:table-cell>
          <table:table-cell table:number-columns-repeated="5" office:value-type="string" calcext:value-type="string">
            <text:p>0.01%</text:p>
          </table:table-cell>
          <table:table-cell table:number-columns-repeated="10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35423692" calcext:value-type="float">
            <text:p>35423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3463" calcext:value-type="float">
            <text:p>3034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9.98%</text:p>
          </table:table-cell>
          <table:table-cell table:number-columns-repeated="894"/>
        </table:table-row>
        <table:table-row table:style-name="ro1">
          <table:table-cell table:number-columns-repeated="43"/>
          <table:table-cell table:style-name="ce2"/>
          <table:table-cell table:number-columns-repeated="40"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2" table:number-columns-repeated="29"/>
          <table:table-cell table:number-columns-repeated="8"/>
          <table:table-cell table:style-name="ce2"/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13.0-rc3-iomap-write-16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641696" calcext:value-type="float">
            <text:p>231641696</text:p>
          </table:table-cell>
          <table:table-cell office:value-type="float" office:value="2316393" calcext:value-type="float">
            <text:p>2316393</text:p>
          </table:table-cell>
          <table:table-cell office:value-type="float" office:value="144774" calcext:value-type="float">
            <text:p>144774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.920997" calcext:value-type="float">
            <text:p>1.920997</text:p>
          </table:table-cell>
          <table:table-cell office:value-type="float" office:value="0.688704" calcext:value-type="float">
            <text:p>0.688704</text:p>
          </table:table-cell>
          <table:table-cell office:value-type="float" office:value="204" calcext:value-type="float">
            <text:p>204</text:p>
          </table:table-cell>
          <table:table-cell office:value-type="float" office:value="4544" calcext:value-type="float">
            <text:p>4544</text:p>
          </table:table-cell>
          <table:table-cell office:value-type="float" office:value="439.722083" calcext:value-type="float">
            <text:p>439.722083</text:p>
          </table:table-cell>
          <table:table-cell office:value-type="float" office:value="123.743929" calcext:value-type="float">
            <text:p>123.743929</text:p>
          </table:table-cell>
          <table:table-cell office:value-type="string" calcext:value-type="string">
            <text:p>1.000000%=321</text:p>
          </table:table-cell>
          <table:table-cell office:value-type="string" calcext:value-type="string">
            <text:p>5.000000%=346</text:p>
          </table:table-cell>
          <table:table-cell office:value-type="string" calcext:value-type="string">
            <text:p>10.000000%=358</text:p>
          </table:table-cell>
          <table:table-cell office:value-type="string" calcext:value-type="string">
            <text:p>20.000000%=374</text:p>
          </table:table-cell>
          <table:table-cell office:value-type="string" calcext:value-type="string">
            <text:p>30.000000%=387</text:p>
          </table:table-cell>
          <table:table-cell office:value-type="string" calcext:value-type="string">
            <text:p>40.000000%=395</text:p>
          </table:table-cell>
          <table:table-cell office:value-type="string" calcext:value-type="string">
            <text:p>50.000000%=403</text:p>
          </table:table-cell>
          <table:table-cell office:value-type="string" calcext:value-type="string">
            <text:p>60.000000%=419</text:p>
          </table:table-cell>
          <table:table-cell office:value-type="string" calcext:value-type="string">
            <text:p>70.000000%=440</text:p>
          </table:table-cell>
          <table:table-cell office:value-type="string" calcext:value-type="string">
            <text:p>80.000000%=477</text:p>
          </table:table-cell>
          <table:table-cell office:value-type="string" calcext:value-type="string">
            <text:p>90.000000%=536</text:p>
          </table:table-cell>
          <table:table-cell office:value-type="string" calcext:value-type="string">
            <text:p>95.000000%=634</text:p>
          </table:table-cell>
          <table:table-cell office:value-type="string" calcext:value-type="string">
            <text:p>99.000000%=1011</text:p>
          </table:table-cell>
          <table:table-cell office:value-type="string" calcext:value-type="string">
            <text:p>99.500000%=1187</text:p>
          </table:table-cell>
          <table:table-cell office:value-type="string" calcext:value-type="string">
            <text:p>99.900000%=1466</text:p>
          </table:table-cell>
          <table:table-cell office:value-type="string" calcext:value-type="string">
            <text:p>99.950000%=1564</text:p>
          </table:table-cell>
          <table:table-cell office:value-type="string" calcext:value-type="string">
            <text:p>99.990000%=1695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06" calcext:value-type="float">
            <text:p>206</text:p>
          </table:table-cell>
          <table:table-cell office:value-type="float" office:value="4548" calcext:value-type="float">
            <text:p>4548</text:p>
          </table:table-cell>
          <table:table-cell office:value-type="float" office:value="441.720123" calcext:value-type="float">
            <text:p>441.720123</text:p>
          </table:table-cell>
          <table:table-cell office:value-type="float" office:value="123.754814" calcext:value-type="float">
            <text:p>123.754814</text:p>
          </table:table-cell>
          <table:table-cell office:value-type="float" office:value="2280448" calcext:value-type="float">
            <text:p>2280448</text:p>
          </table:table-cell>
          <table:table-cell office:value-type="float" office:value="2336128" calcext:value-type="float">
            <text:p>2336128</text:p>
          </table:table-cell>
          <table:table-cell office:value-type="string" calcext:value-type="string">
            <text:p>100.000000%</text:p>
          </table:table-cell>
          <table:table-cell office:value-type="float" office:value="2317046.190955" calcext:value-type="float">
            <text:p>2317046.190955</text:p>
          </table:table-cell>
          <table:table-cell office:value-type="float" office:value="9214.77722" calcext:value-type="float">
            <text:p>9214.77722</text:p>
          </table:table-cell>
          <table:table-cell office:value-type="string" calcext:value-type="string">
            <text:p>13.982000%</text:p>
          </table:table-cell>
          <table:table-cell office:value-type="string" calcext:value-type="string">
            <text:p>28.801000%</text:p>
          </table:table-cell>
          <table:table-cell office:value-type="float" office:value="14464402" calcext:value-type="float">
            <text:p>144644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6" office:value-type="string" calcext:value-type="string">
            <text:p>0.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4.74%</text:p>
          </table:table-cell>
          <table:table-cell office:value-type="string" calcext:value-type="string">
            <text:p>12.25%</text:p>
          </table:table-cell>
          <table:table-cell office:value-type="string" calcext:value-type="string">
            <text:p>1.96%</text:p>
          </table:table-cell>
          <table:table-cell office:value-type="string" calcext:value-type="string">
            <text:p>1.04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62851" calcext:value-type="float">
            <text:p>14462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48353" calcext:value-type="float">
            <text:p>6348353</text:p>
          </table:table-cell>
          <table:table-cell office:value-type="float" office:value="6348380" calcext:value-type="float">
            <text:p>6348380</text:p>
          </table:table-cell>
          <table:table-cell office:value-type="string" calcext:value-type="string">
            <text:p>99.94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4.0-original-dio-write-16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280192" calcext:value-type="float">
            <text:p>231280192</text:p>
          </table:table-cell>
          <table:table-cell office:value-type="float" office:value="2312778" calcext:value-type="float">
            <text:p>2312778</text:p>
          </table:table-cell>
          <table:table-cell office:value-type="float" office:value="144548" calcext:value-type="float">
            <text:p>144548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2.152497" calcext:value-type="float">
            <text:p>2.152497</text:p>
          </table:table-cell>
          <table:table-cell office:value-type="float" office:value="0.95504" calcext:value-type="float">
            <text:p>0.95504</text:p>
          </table:table-cell>
          <table:table-cell office:value-type="float" office:value="24" calcext:value-type="float">
            <text:p>24</text:p>
          </table:table-cell>
          <table:table-cell office:value-type="float" office:value="6699" calcext:value-type="float">
            <text:p>6699</text:p>
          </table:table-cell>
          <table:table-cell office:value-type="float" office:value="440.249653" calcext:value-type="float">
            <text:p>440.249653</text:p>
          </table:table-cell>
          <table:table-cell office:value-type="float" office:value="205.720421" calcext:value-type="float">
            <text:p>205.720421</text:p>
          </table:table-cell>
          <table:table-cell office:value-type="string" calcext:value-type="string">
            <text:p>1.000000%=313</text:p>
          </table:table-cell>
          <table:table-cell office:value-type="string" calcext:value-type="string">
            <text:p>5.000000%=337</text:p>
          </table:table-cell>
          <table:table-cell office:value-type="string" calcext:value-type="string">
            <text:p>10.000000%=350</text:p>
          </table:table-cell>
          <table:table-cell office:value-type="string" calcext:value-type="string">
            <text:p>20.000000%=366</text:p>
          </table:table-cell>
          <table:table-cell office:value-type="string" calcext:value-type="string">
            <text:p>30.000000%=378</text:p>
          </table:table-cell>
          <table:table-cell office:value-type="string" calcext:value-type="string">
            <text:p>40.000000%=391</text:p>
          </table:table-cell>
          <table:table-cell office:value-type="string" calcext:value-type="string">
            <text:p>50.000000%=399</text:p>
          </table:table-cell>
          <table:table-cell office:value-type="string" calcext:value-type="string">
            <text:p>60.000000%=415</text:p>
          </table:table-cell>
          <table:table-cell office:value-type="string" calcext:value-type="string">
            <text:p>70.000000%=436</text:p>
          </table:table-cell>
          <table:table-cell office:value-type="string" calcext:value-type="string">
            <text:p>80.000000%=460</text:p>
          </table:table-cell>
          <table:table-cell office:value-type="string" calcext:value-type="string">
            <text:p>90.000000%=514</text:p>
          </table:table-cell>
          <table:table-cell office:value-type="string" calcext:value-type="string">
            <text:p>95.000000%=593</text:p>
          </table:table-cell>
          <table:table-cell office:value-type="string" calcext:value-type="string">
            <text:p>99.000000%=1236</text:p>
          </table:table-cell>
          <table:table-cell office:value-type="string" calcext:value-type="string">
            <text:p>99.500000%=1695</text:p>
          </table:table-cell>
          <table:table-cell office:value-type="string" calcext:value-type="string">
            <text:p>99.900000%=3391</text:p>
          </table:table-cell>
          <table:table-cell office:value-type="string" calcext:value-type="string">
            <text:p>99.950000%=3489</text:p>
          </table:table-cell>
          <table:table-cell office:value-type="string" calcext:value-type="string">
            <text:p>99.990000%=3588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6" calcext:value-type="float">
            <text:p>26</text:p>
          </table:table-cell>
          <table:table-cell office:value-type="float" office:value="6712" calcext:value-type="float">
            <text:p>6712</text:p>
          </table:table-cell>
          <table:table-cell office:value-type="float" office:value="442.476945" calcext:value-type="float">
            <text:p>442.476945</text:p>
          </table:table-cell>
          <table:table-cell office:value-type="float" office:value="205.744014" calcext:value-type="float">
            <text:p>205.744014</text:p>
          </table:table-cell>
          <table:table-cell office:value-type="float" office:value="2188352" calcext:value-type="float">
            <text:p>2188352</text:p>
          </table:table-cell>
          <table:table-cell office:value-type="float" office:value="2336928" calcext:value-type="float">
            <text:p>2336928</text:p>
          </table:table-cell>
          <table:table-cell office:value-type="string" calcext:value-type="string">
            <text:p>100.000000%</text:p>
          </table:table-cell>
          <table:table-cell office:value-type="float" office:value="2313679.59799" calcext:value-type="float">
            <text:p>2313679.59799</text:p>
          </table:table-cell>
          <table:table-cell office:value-type="float" office:value="17331.944928" calcext:value-type="float">
            <text:p>17331.944928</text:p>
          </table:table-cell>
          <table:table-cell office:value-type="string" calcext:value-type="string">
            <text:p>14.942000%</text:p>
          </table:table-cell>
          <table:table-cell office:value-type="string" calcext:value-type="string">
            <text:p>36.423000%</text:p>
          </table:table-cell>
          <table:table-cell office:value-type="float" office:value="14261037" calcext:value-type="float">
            <text:p>142610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2" office:value-type="string" calcext:value-type="string">
            <text:p>0.01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88.43%</text:p>
          </table:table-cell>
          <table:table-cell office:value-type="string" calcext:value-type="string">
            <text:p>8.57%</text:p>
          </table:table-cell>
          <table:table-cell office:value-type="string" calcext:value-type="string">
            <text:p>1.20%</text:p>
          </table:table-cell>
          <table:table-cell office:value-type="string" calcext:value-type="string">
            <text:p>1.35%</text:p>
          </table:table-cell>
          <table:table-cell office:value-type="string" calcext:value-type="string">
            <text:p>0.40%</text:p>
          </table:table-cell>
          <table:table-cell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41643" calcext:value-type="float">
            <text:p>144416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05365" calcext:value-type="float">
            <text:p>6305365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99.95%</text:p>
          </table:table-cell>
          <table:table-cell table:number-columns-repeated="8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o-3.25</text:p>
          </table:table-cell>
          <table:table-cell office:value-type="string" calcext:value-type="string">
            <text:p>5.5.0-old-iomap-write-16k-xf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1.000000%=0</text:p>
          </table:table-cell>
          <table:table-cell office:value-type="string" calcext:value-type="string">
            <text:p>5.000000%=0</text:p>
          </table:table-cell>
          <table:table-cell office:value-type="string" calcext:value-type="string">
            <text:p>10.000000%=0</text:p>
          </table:table-cell>
          <table:table-cell office:value-type="string" calcext:value-type="string">
            <text:p>20.000000%=0</text:p>
          </table:table-cell>
          <table:table-cell office:value-type="string" calcext:value-type="string">
            <text:p>30.000000%=0</text:p>
          </table:table-cell>
          <table:table-cell office:value-type="string" calcext:value-type="string">
            <text:p>40.000000%=0</text:p>
          </table:table-cell>
          <table:table-cell office:value-type="string" calcext:value-type="string">
            <text:p>50.000000%=0</text:p>
          </table:table-cell>
          <table:table-cell office:value-type="string" calcext:value-type="string">
            <text:p>60.000000%=0</text:p>
          </table:table-cell>
          <table:table-cell office:value-type="string" calcext:value-type="string">
            <text:p>70.000000%=0</text:p>
          </table:table-cell>
          <table:table-cell office:value-type="string" calcext:value-type="string">
            <text:p>80.000000%=0</text:p>
          </table:table-cell>
          <table:table-cell office:value-type="string" calcext:value-type="string">
            <text:p>90.000000%=0</text:p>
          </table:table-cell>
          <table:table-cell office:value-type="string" calcext:value-type="string">
            <text:p>95.000000%=0</text:p>
          </table:table-cell>
          <table:table-cell office:value-type="string" calcext:value-type="string">
            <text:p>99.000000%=0</text:p>
          </table:table-cell>
          <table:table-cell office:value-type="string" calcext:value-type="string">
            <text:p>99.500000%=0</text:p>
          </table:table-cell>
          <table:table-cell office:value-type="string" calcext:value-type="string">
            <text:p>99.900000%=0</text:p>
          </table:table-cell>
          <table:table-cell office:value-type="string" calcext:value-type="string">
            <text:p>99.950000%=0</text:p>
          </table:table-cell>
          <table:table-cell office:value-type="string" calcext:value-type="string">
            <text:p>99.990000%=0</text:p>
          </table:table-cell>
          <table:table-cell table:number-columns-repeated="3" office:value-type="string" calcext:value-type="string">
            <text:p>0%=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000000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624960" calcext:value-type="float">
            <text:p>231624960</text:p>
          </table:table-cell>
          <table:table-cell office:value-type="float" office:value="2316226" calcext:value-type="float">
            <text:p>2316226</text:p>
          </table:table-cell>
          <table:table-cell office:value-type="float" office:value="144764" calcext:value-type="float">
            <text:p>144764</text:p>
          </table:table-cell>
          <table:table-cell office:value-type="float" office:value="100001" calcext:value-type="float">
            <text:p>100001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2.239332" calcext:value-type="float">
            <text:p>2.239332</text:p>
          </table:table-cell>
          <table:table-cell office:value-type="float" office:value="0.836196" calcext:value-type="float">
            <text:p>0.836196</text:p>
          </table:table-cell>
          <table:table-cell office:value-type="float" office:value="24" calcext:value-type="float">
            <text:p>24</text:p>
          </table:table-cell>
          <table:table-cell office:value-type="float" office:value="5236" calcext:value-type="float">
            <text:p>5236</text:p>
          </table:table-cell>
          <table:table-cell office:value-type="float" office:value="439.491472" calcext:value-type="float">
            <text:p>439.491472</text:p>
          </table:table-cell>
          <table:table-cell office:value-type="float" office:value="130.283386" calcext:value-type="float">
            <text:p>130.283386</text:p>
          </table:table-cell>
          <table:table-cell office:value-type="string" calcext:value-type="string">
            <text:p>1.000000%=317</text:p>
          </table:table-cell>
          <table:table-cell office:value-type="string" calcext:value-type="string">
            <text:p>5.000000%=342</text:p>
          </table:table-cell>
          <table:table-cell office:value-type="string" calcext:value-type="string">
            <text:p>10.000000%=354</text:p>
          </table:table-cell>
          <table:table-cell office:value-type="string" calcext:value-type="string">
            <text:p>20.000000%=370</text:p>
          </table:table-cell>
          <table:table-cell office:value-type="string" calcext:value-type="string">
            <text:p>30.000000%=382</text:p>
          </table:table-cell>
          <table:table-cell office:value-type="string" calcext:value-type="string">
            <text:p>40.000000%=395</text:p>
          </table:table-cell>
          <table:table-cell office:value-type="string" calcext:value-type="string">
            <text:p>50.000000%=403</text:p>
          </table:table-cell>
          <table:table-cell office:value-type="string" calcext:value-type="string">
            <text:p>60.000000%=419</text:p>
          </table:table-cell>
          <table:table-cell office:value-type="string" calcext:value-type="string">
            <text:p>70.000000%=444</text:p>
          </table:table-cell>
          <table:table-cell office:value-type="string" calcext:value-type="string">
            <text:p>80.000000%=477</text:p>
          </table:table-cell>
          <table:table-cell office:value-type="string" calcext:value-type="string">
            <text:p>90.000000%=536</text:p>
          </table:table-cell>
          <table:table-cell office:value-type="string" calcext:value-type="string">
            <text:p>95.000000%=634</text:p>
          </table:table-cell>
          <table:table-cell office:value-type="string" calcext:value-type="string">
            <text:p>99.000000%=1056</text:p>
          </table:table-cell>
          <table:table-cell office:value-type="string" calcext:value-type="string">
            <text:p>99.500000%=1253</text:p>
          </table:table-cell>
          <table:table-cell office:value-type="string" calcext:value-type="string">
            <text:p>99.900000%=1548</text:p>
          </table:table-cell>
          <table:table-cell office:value-type="string" calcext:value-type="string">
            <text:p>99.950000%=1613</text:p>
          </table:table-cell>
          <table:table-cell office:value-type="string" calcext:value-type="string">
            <text:p>99.990000%=1908</text:p>
          </table:table-cell>
          <table:table-cell table:number-columns-repeated="3" office:value-type="string" calcext:value-type="string">
            <text:p>0%=0</text:p>
          </table:table-cell>
          <table:table-cell office:value-type="float" office:value="27" calcext:value-type="float">
            <text:p>27</text:p>
          </table:table-cell>
          <table:table-cell office:value-type="float" office:value="5238" calcext:value-type="float">
            <text:p>5238</text:p>
          </table:table-cell>
          <table:table-cell office:value-type="float" office:value="441.789076" calcext:value-type="float">
            <text:p>441.789076</text:p>
          </table:table-cell>
          <table:table-cell office:value-type="float" office:value="130.249349" calcext:value-type="float">
            <text:p>130.249349</text:p>
          </table:table-cell>
          <table:table-cell office:value-type="float" office:value="2282560" calcext:value-type="float">
            <text:p>2282560</text:p>
          </table:table-cell>
          <table:table-cell office:value-type="float" office:value="2335200" calcext:value-type="float">
            <text:p>2335200</text:p>
          </table:table-cell>
          <table:table-cell office:value-type="string" calcext:value-type="string">
            <text:p>100.000000%</text:p>
          </table:table-cell>
          <table:table-cell office:value-type="float" office:value="2316763.658291" calcext:value-type="float">
            <text:p>2316763.658291</text:p>
          </table:table-cell>
          <table:table-cell office:value-type="float" office:value="9586.36266" calcext:value-type="float">
            <text:p>9586.36266</text:p>
          </table:table-cell>
          <table:table-cell office:value-type="string" calcext:value-type="string">
            <text:p>15.264000%</text:p>
          </table:table-cell>
          <table:table-cell office:value-type="string" calcext:value-type="string">
            <text:p>38.823000%</text:p>
          </table:table-cell>
          <table:table-cell office:value-type="float" office:value="13336503" calcext:value-type="float">
            <text:p>133365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0.1%</text:p>
          </table:table-cell>
          <table:table-cell office:value-type="string" calcext:value-type="string">
            <text:p>100.0%</text:p>
          </table:table-cell>
          <table:table-cell table:number-columns-repeated="4" office:value-type="string" calcext:value-type="string">
            <text:p>0.00%</text:p>
          </table:table-cell>
          <table:table-cell table:number-columns-repeated="3" office:value-type="string" calcext:value-type="string">
            <text:p>0.01%</text:p>
          </table:table-cell>
          <table:table-cell office:value-type="string" calcext:value-type="string">
            <text:p>85.01%</text:p>
          </table:table-cell>
          <table:table-cell office:value-type="string" calcext:value-type="string">
            <text:p>11.90%</text:p>
          </table:table-cell>
          <table:table-cell office:value-type="string" calcext:value-type="string">
            <text:p>1.93%</text:p>
          </table:table-cell>
          <table:table-cell office:value-type="string" calcext:value-type="string">
            <text:p>1.15%</text:p>
          </table:table-cell>
          <table:table-cell table:number-columns-repeated="2" office:value-type="string" calcext:value-type="string">
            <text:p>0.01%</text:p>
          </table:table-cell>
          <table:table-cell table:number-columns-repeated="9" office:value-type="string" calcext:value-type="string">
            <text:p>0.00%</text:p>
          </table:table-cell>
          <table:table-cell office:value-type="string" calcext:value-type="string">
            <text:p>nvme0n1</text:p>
          </table:table-cell>
          <table:table-cell office:value-type="float" office:value="0" calcext:value-type="float">
            <text:p>0</text:p>
          </table:table-cell>
          <table:table-cell office:value-type="float" office:value="14461751" calcext:value-type="float">
            <text:p>144617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16664" calcext:value-type="float">
            <text:p>6316664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99.93%</text:p>
          </table:table-cell>
          <table:table-cell table:number-columns-repeated="89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iops</text:p>
          </table:table-cell>
          <table:table-cell table:style-name="Default" table:number-columns-repeated="4"/>
          <table:table-cell table:style-name="Default" office:value-type="string" calcext:value-type="string">
            <text:p>total_io</text:p>
          </table:table-cell>
          <table:table-cell table:style-name="Default" table:number-columns-repeated="101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read4k</text:p>
          </table:table-cell>
          <table:table-cell table:style-name="Default" office:value-type="string" calcext:value-type="string">
            <text:p>read-16k</text:p>
          </table:table-cell>
          <table:table-cell table:style-name="Default" office:value-type="string" calcext:value-type="string">
            <text:p>write-4k</text:p>
          </table:table-cell>
          <table:table-cell table:style-name="Default" office:value-type="string" calcext:value-type="string">
            <text:p>write-16k</text:p>
          </table:table-cell>
          <table:table-cell table:style-name="Default"/>
          <table:table-cell table:style-name="Default" office:value-type="string" calcext:value-type="string">
            <text:p>read4k</text:p>
          </table:table-cell>
          <table:table-cell table:style-name="Default" office:value-type="string" calcext:value-type="string">
            <text:p>read-16k</text:p>
          </table:table-cell>
          <table:table-cell table:style-name="Default" office:value-type="string" calcext:value-type="string">
            <text:p>write-4k</text:p>
          </table:table-cell>
          <table:table-cell table:style-name="Default" office:value-type="string" calcext:value-type="string">
            <text:p>write-16k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4.0-original-dio-ext4</text:p>
          </table:table-cell>
          <table:table-cell office:value-type="float" office:value="476885" calcext:value-type="float">
            <text:p>476885</text:p>
          </table:table-cell>
          <table:table-cell office:value-type="float" office:value="174155" calcext:value-type="float">
            <text:p>174155</text:p>
          </table:table-cell>
          <table:table-cell office:value-type="float" office:value="429825" calcext:value-type="float">
            <text:p>429825</text:p>
          </table:table-cell>
          <table:table-cell office:value-type="float" office:value="144677" calcext:value-type="float">
            <text:p>144677</text:p>
          </table:table-cell>
          <table:table-cell office:value-type="string" calcext:value-type="string">
            <text:p>5.4.0-original-dio-ext4</text:p>
          </table:table-cell>
          <table:table-cell office:value-type="float" office:value="190756060" calcext:value-type="float">
            <text:p>190756060</text:p>
          </table:table-cell>
          <table:table-cell office:value-type="float" office:value="278651120" calcext:value-type="float">
            <text:p>278651120</text:p>
          </table:table-cell>
          <table:table-cell office:value-type="float" office:value="171931884" calcext:value-type="float">
            <text:p>171931884</text:p>
          </table:table-cell>
          <table:table-cell office:value-type="float" office:value="231499840" calcext:value-type="float">
            <text:p>23149984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13.0-rc3-iomap-ext4</text:p>
          </table:table-cell>
          <table:table-cell office:value-type="float" office:value="482574" calcext:value-type="float">
            <text:p>482574</text:p>
          </table:table-cell>
          <table:table-cell office:value-type="float" office:value="174201" calcext:value-type="float">
            <text:p>174201</text:p>
          </table:table-cell>
          <table:table-cell office:value-type="float" office:value="346601" calcext:value-type="float">
            <text:p>346601</text:p>
          </table:table-cell>
          <table:table-cell office:value-type="float" office:value="144707" calcext:value-type="float">
            <text:p>144707</text:p>
          </table:table-cell>
          <table:table-cell office:value-type="string" calcext:value-type="string">
            <text:p>5.13.0-rc3-iomap-ext4</text:p>
          </table:table-cell>
          <table:table-cell office:value-type="float" office:value="193031824" calcext:value-type="float">
            <text:p>193031824</text:p>
          </table:table-cell>
          <table:table-cell office:value-type="float" office:value="278724496" calcext:value-type="float">
            <text:p>278724496</text:p>
          </table:table-cell>
          <table:table-cell office:value-type="float" office:value="138642008" calcext:value-type="float">
            <text:p>138642008</text:p>
          </table:table-cell>
          <table:table-cell office:value-type="float" office:value="231533840" calcext:value-type="float">
            <text:p>23153384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5.0-old-iomap-ext4</text:p>
          </table:table-cell>
          <table:table-cell office:value-type="float" office:value="482389" calcext:value-type="float">
            <text:p>482389</text:p>
          </table:table-cell>
          <table:table-cell office:value-type="float" office:value="173938" calcext:value-type="float">
            <text:p>173938</text:p>
          </table:table-cell>
          <table:table-cell office:value-type="float" office:value="333996" calcext:value-type="float">
            <text:p>333996</text:p>
          </table:table-cell>
          <table:table-cell office:value-type="float" office:value="144668" calcext:value-type="float">
            <text:p>144668</text:p>
          </table:table-cell>
          <table:table-cell office:value-type="string" calcext:value-type="string">
            <text:p>5.5.0-old-iomap-ext4</text:p>
          </table:table-cell>
          <table:table-cell office:value-type="float" office:value="192957760" calcext:value-type="float">
            <text:p>192957760</text:p>
          </table:table-cell>
          <table:table-cell office:value-type="float" office:value="278305072" calcext:value-type="float">
            <text:p>278305072</text:p>
          </table:table-cell>
          <table:table-cell office:value-type="float" office:value="133599800" calcext:value-type="float">
            <text:p>133599800</text:p>
          </table:table-cell>
          <table:table-cell office:value-type="float" office:value="231477344" calcext:value-type="float">
            <text:p>231477344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Default" office:value-type="string" calcext:value-type="string">
            <text:p>read4k</text:p>
          </table:table-cell>
          <table:table-cell table:style-name="Default" office:value-type="string" calcext:value-type="string">
            <text:p>read-16k</text:p>
          </table:table-cell>
          <table:table-cell table:style-name="Default" office:value-type="string" calcext:value-type="string">
            <text:p>write-4k</text:p>
          </table:table-cell>
          <table:table-cell table:style-name="Default" office:value-type="string" calcext:value-type="string">
            <text:p>write-16k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4.0-original-dio-read-4k-xfs</text:p>
          </table:table-cell>
          <table:table-cell office:value-type="float" office:value="499386" calcext:value-type="float">
            <text:p>499386</text:p>
          </table:table-cell>
          <table:table-cell office:value-type="float" office:value="173629" calcext:value-type="float">
            <text:p>173629</text:p>
          </table:table-cell>
          <table:table-cell office:value-type="float" office:value="349337" calcext:value-type="float">
            <text:p>349337</text:p>
          </table:table-cell>
          <table:table-cell office:value-type="float" office:value="144548" calcext:value-type="float">
            <text:p>144548</text:p>
          </table:table-cell>
          <table:table-cell office:value-type="string" calcext:value-type="string">
            <text:p>5.4.0-original-dio-read-4k-xfs</text:p>
          </table:table-cell>
          <table:table-cell office:value-type="float" office:value="199756712" calcext:value-type="float">
            <text:p>199756712</text:p>
          </table:table-cell>
          <table:table-cell office:value-type="float" office:value="277810480" calcext:value-type="float">
            <text:p>277810480</text:p>
          </table:table-cell>
          <table:table-cell office:value-type="float" office:value="139736216" calcext:value-type="float">
            <text:p>139736216</text:p>
          </table:table-cell>
          <table:table-cell office:value-type="float" office:value="231280192" calcext:value-type="float">
            <text:p>231280192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13.0-rc3-iomap-read-4k-xfs</text:p>
          </table:table-cell>
          <table:table-cell office:value-type="float" office:value="500559" calcext:value-type="float">
            <text:p>500559</text:p>
          </table:table-cell>
          <table:table-cell office:value-type="float" office:value="173677" calcext:value-type="float">
            <text:p>173677</text:p>
          </table:table-cell>
          <table:table-cell office:value-type="float" office:value="352817" calcext:value-type="float">
            <text:p>352817</text:p>
          </table:table-cell>
          <table:table-cell office:value-type="float" office:value="144774" calcext:value-type="float">
            <text:p>144774</text:p>
          </table:table-cell>
          <table:table-cell office:value-type="string" calcext:value-type="string">
            <text:p>5.13.0-rc3-iomap-read-4k-xfs</text:p>
          </table:table-cell>
          <table:table-cell office:value-type="float" office:value="200225928" calcext:value-type="float">
            <text:p>200225928</text:p>
          </table:table-cell>
          <table:table-cell office:value-type="float" office:value="277886976" calcext:value-type="float">
            <text:p>277886976</text:p>
          </table:table-cell>
          <table:table-cell office:value-type="float" office:value="141128600" calcext:value-type="float">
            <text:p>141128600</text:p>
          </table:table-cell>
          <table:table-cell office:value-type="float" office:value="231641696" calcext:value-type="float">
            <text:p>231641696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5.0-old-iomap-read-4k-xfs</text:p>
          </table:table-cell>
          <table:table-cell office:value-type="float" office:value="499438" calcext:value-type="float">
            <text:p>499438</text:p>
          </table:table-cell>
          <table:table-cell office:value-type="float" office:value="173981" calcext:value-type="float">
            <text:p>173981</text:p>
          </table:table-cell>
          <table:table-cell office:value-type="float" office:value="354587" calcext:value-type="float">
            <text:p>354587</text:p>
          </table:table-cell>
          <table:table-cell office:value-type="float" office:value="144764" calcext:value-type="float">
            <text:p>144764</text:p>
          </table:table-cell>
          <table:table-cell office:value-type="string" calcext:value-type="string">
            <text:p>5.5.0-old-iomap-read-4k-xfs</text:p>
          </table:table-cell>
          <table:table-cell office:value-type="float" office:value="199777344" calcext:value-type="float">
            <text:p>199777344</text:p>
          </table:table-cell>
          <table:table-cell office:value-type="float" office:value="278373968" calcext:value-type="float">
            <text:p>278373968</text:p>
          </table:table-cell>
          <table:table-cell office:value-type="float" office:value="141836536" calcext:value-type="float">
            <text:p>141836536</text:p>
          </table:table-cell>
          <table:table-cell office:value-type="float" office:value="231624960" calcext:value-type="float">
            <text:p>231624960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Default" table:number-columns-repeated="1013"/>
        </table:table-row>
        <table:table-row table:style-name="ro1">
          <table:table-cell table:style-name="Default" table:number-columns-repeated="10"/>
          <table:table-cell/>
          <table:table-cell table:style-name="Default" office:value-type="string" calcext:value-type="string">
            <text:p>h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1013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iops</text:p>
          </table:table-cell>
          <table:table-cell table:style-name="Default" table:number-columns-repeated="4"/>
          <table:table-cell table:style-name="Default" office:value-type="string" calcext:value-type="string">
            <text:p>total_io</text:p>
          </table:table-cell>
          <table:table-cell table:style-name="Default" table:number-columns-repeated="1014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read4k</text:p>
          </table:table-cell>
          <table:table-cell table:style-name="Default" office:value-type="string" calcext:value-type="string">
            <text:p>read-16k</text:p>
          </table:table-cell>
          <table:table-cell table:style-name="Default" office:value-type="string" calcext:value-type="string">
            <text:p>write-4k</text:p>
          </table:table-cell>
          <table:table-cell table:style-name="Default" office:value-type="string" calcext:value-type="string">
            <text:p>write-16k</text:p>
          </table:table-cell>
          <table:table-cell table:style-name="Default"/>
          <table:table-cell table:style-name="Default" office:value-type="string" calcext:value-type="string">
            <text:p>read4k</text:p>
          </table:table-cell>
          <table:table-cell table:style-name="Default" office:value-type="string" calcext:value-type="string">
            <text:p>read-16k</text:p>
          </table:table-cell>
          <table:table-cell table:style-name="Default" office:value-type="string" calcext:value-type="string">
            <text:p>write-4k</text:p>
          </table:table-cell>
          <table:table-cell table:style-name="Default" office:value-type="string" calcext:value-type="string">
            <text:p>write-16k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4.0-original-dio-ext4</text:p>
          </table:table-cell>
          <table:table-cell table:formula="of:=[.D39]/[.D$39]" office:value-type="float" office:value="1" calcext:value-type="float">
            <text:p>1</text:p>
          </table:table-cell>
          <table:table-cell table:formula="of:=[.E39]/[.E$39]" office:value-type="float" office:value="1" calcext:value-type="float">
            <text:p>1</text:p>
          </table:table-cell>
          <table:table-cell table:formula="of:=[.F39]/[.F$39]" office:value-type="float" office:value="1" calcext:value-type="float">
            <text:p>1</text:p>
          </table:table-cell>
          <table:table-cell table:formula="of:=[.G39]/[.G$39]" office:value-type="float" office:value="1" calcext:value-type="float">
            <text:p>1</text:p>
          </table:table-cell>
          <table:table-cell/>
          <table:table-cell table:formula="of:=[.I39]/[.I$39]" office:value-type="float" office:value="1" calcext:value-type="float">
            <text:p>1</text:p>
          </table:table-cell>
          <table:table-cell table:formula="of:=[.J39]/[.J$39]" office:value-type="float" office:value="1" calcext:value-type="float">
            <text:p>1</text:p>
          </table:table-cell>
          <table:table-cell table:formula="of:=[.K39]/[.K$39]" office:value-type="float" office:value="1" calcext:value-type="float">
            <text:p>1</text:p>
          </table:table-cell>
          <table:table-cell table:formula="of:=[.L39]/[.L$39]" office:value-type="float" office:value="1" calcext:value-type="float">
            <text:p>1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13.0-rc3-iomap-ext4</text:p>
          </table:table-cell>
          <table:table-cell table:formula="of:=[.D40]/[.D$39]" office:value-type="float" office:value="1.01192950082305" calcext:value-type="float">
            <text:p>1.01192950082305</text:p>
          </table:table-cell>
          <table:table-cell table:formula="of:=[.E40]/[.E$39]" office:value-type="float" office:value="1.00026413252562" calcext:value-type="float">
            <text:p>1.00026413252562</text:p>
          </table:table-cell>
          <table:table-cell table:formula="of:=[.F40]/[.F$39]" office:value-type="float" office:value="0.806377013901006" calcext:value-type="float">
            <text:p>0.806377013901006</text:p>
          </table:table-cell>
          <table:table-cell table:formula="of:=[.G40]/[.G$39]" office:value-type="float" office:value="1.00020735846057" calcext:value-type="float">
            <text:p>1.00020735846057</text:p>
          </table:table-cell>
          <table:table-cell/>
          <table:table-cell table:formula="of:=[.I40]/[.I$39]" office:value-type="float" office:value="1.01193023173156" calcext:value-type="float">
            <text:p>1.01193023173156</text:p>
          </table:table-cell>
          <table:table-cell table:formula="of:=[.J40]/[.J$39]" office:value-type="float" office:value="1.00026332569559" calcext:value-type="float">
            <text:p>1.00026332569559</text:p>
          </table:table-cell>
          <table:table-cell table:formula="of:=[.K40]/[.K$39]" office:value-type="float" office:value="0.806377530301477" calcext:value-type="float">
            <text:p>0.806377530301477</text:p>
          </table:table-cell>
          <table:table-cell table:formula="of:=[.L40]/[.L$39]" office:value-type="float" office:value="1.00014686835205" calcext:value-type="float">
            <text:p>1.00014686835205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5.0-old-iomap-ext4</text:p>
          </table:table-cell>
          <table:table-cell table:formula="of:=[.D41]/[.D$39]" office:value-type="float" office:value="1.01154156662508" calcext:value-type="float">
            <text:p>1.01154156662508</text:p>
          </table:table-cell>
          <table:table-cell table:formula="of:=[.E41]/[.E$39]" office:value-type="float" office:value="0.998753983520427" calcext:value-type="float">
            <text:p>0.998753983520427</text:p>
          </table:table-cell>
          <table:table-cell table:formula="of:=[.F41]/[.F$39]" office:value-type="float" office:value="0.777051125458035" calcext:value-type="float">
            <text:p>0.777051125458035</text:p>
          </table:table-cell>
          <table:table-cell table:formula="of:=[.G41]/[.G$39]" office:value-type="float" office:value="0.999937792461829" calcext:value-type="float">
            <text:p>0.999937792461829</text:p>
          </table:table-cell>
          <table:table-cell/>
          <table:table-cell table:formula="of:=[.I41]/[.I$39]" office:value-type="float" office:value="1.01154196621591" calcext:value-type="float">
            <text:p>1.01154196621591</text:p>
          </table:table-cell>
          <table:table-cell table:formula="of:=[.J41]/[.J$39]" office:value-type="float" office:value="0.998758131673757" calcext:value-type="float">
            <text:p>0.998758131673757</text:p>
          </table:table-cell>
          <table:table-cell table:formula="of:=[.K41]/[.K$39]" office:value-type="float" office:value="0.777050753425118" calcext:value-type="float">
            <text:p>0.777050753425118</text:p>
          </table:table-cell>
          <table:table-cell table:formula="of:=[.L41]/[.L$39]" office:value-type="float" office:value="0.999902824986834" calcext:value-type="float">
            <text:p>0.999902824986834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office:value-type="string" calcext:value-type="string">
            <text:p>5.4.0-original-dio-read-4k-xfs</text:p>
          </table:table-cell>
          <table:table-cell table:formula="of:=[.D43]/[.D$43]" office:value-type="float" office:value="1" calcext:value-type="float">
            <text:p>1</text:p>
          </table:table-cell>
          <table:table-cell table:formula="of:=[.E43]/[.E$43]" office:value-type="float" office:value="1" calcext:value-type="float">
            <text:p>1</text:p>
          </table:table-cell>
          <table:table-cell table:formula="of:=[.F43]/[.F$43]" office:value-type="float" office:value="1" calcext:value-type="float">
            <text:p>1</text:p>
          </table:table-cell>
          <table:table-cell table:formula="of:=[.G43]/[.G$43]" office:value-type="float" office:value="1" calcext:value-type="float">
            <text:p>1</text:p>
          </table:table-cell>
          <table:table-cell/>
          <table:table-cell table:formula="of:=[.I43]/[.I$43]" office:value-type="float" office:value="1" calcext:value-type="float">
            <text:p>1</text:p>
          </table:table-cell>
          <table:table-cell table:formula="of:=[.J43]/[.J$43]" office:value-type="float" office:value="1" calcext:value-type="float">
            <text:p>1</text:p>
          </table:table-cell>
          <table:table-cell table:formula="of:=[.K43]/[.K$43]" office:value-type="float" office:value="1" calcext:value-type="float">
            <text:p>1</text:p>
          </table:table-cell>
          <table:table-cell table:formula="of:=[.L43]/[.L$43]" office:value-type="float" office:value="1" calcext:value-type="float">
            <text:p>1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13.0-rc3-iomap-read-4k-xfs</text:p>
          </table:table-cell>
          <table:table-cell table:formula="of:=[.D44]/[.D$43]" office:value-type="float" office:value="1.00234888443008" calcext:value-type="float">
            <text:p>1.00234888443008</text:p>
          </table:table-cell>
          <table:table-cell table:formula="of:=[.E44]/[.E$43]" office:value-type="float" office:value="1.00027645151444" calcext:value-type="float">
            <text:p>1.00027645151444</text:p>
          </table:table-cell>
          <table:table-cell table:formula="of:=[.F44]/[.F$43]" office:value-type="float" office:value="1.00996172750095" calcext:value-type="float">
            <text:p>1.00996172750095</text:p>
          </table:table-cell>
          <table:table-cell table:formula="of:=[.G44]/[.G$43]" office:value-type="float" office:value="1.00156349447934" calcext:value-type="float">
            <text:p>1.00156349447934</text:p>
          </table:table-cell>
          <table:table-cell/>
          <table:table-cell table:formula="of:=[.I44]/[.I$43]" office:value-type="float" office:value="1.00234893734134" calcext:value-type="float">
            <text:p>1.00234893734134</text:p>
          </table:table-cell>
          <table:table-cell table:formula="of:=[.J44]/[.J$43]" office:value-type="float" office:value="1.00027535318322" calcext:value-type="float">
            <text:p>1.00027535318322</text:p>
          </table:table-cell>
          <table:table-cell table:formula="of:=[.K44]/[.K$43]" office:value-type="float" office:value="1.00996437458991" calcext:value-type="float">
            <text:p>1.00996437458991</text:p>
          </table:table-cell>
          <table:table-cell table:formula="of:=[.L44]/[.L$43]" office:value-type="float" office:value="1.00156305646789" calcext:value-type="float">
            <text:p>1.00156305646789</text:p>
          </table:table-cell>
          <table:table-cell table:style-name="Default" table:number-columns-repeated="1012"/>
        </table:table-row>
        <table:table-row table:style-name="ro1">
          <table:table-cell table:style-name="Default" table:number-columns-repeated="2"/>
          <table:table-cell office:value-type="string" calcext:value-type="string">
            <text:p>5.5.0-old-iomap-read-4k-xfs</text:p>
          </table:table-cell>
          <table:table-cell table:formula="of:=[.D45]/[.D$43]" office:value-type="float" office:value="1.00010412786902" calcext:value-type="float">
            <text:p>1.00010412786902</text:p>
          </table:table-cell>
          <table:table-cell table:formula="of:=[.E45]/[.E$43]" office:value-type="float" office:value="1.00202731110586" calcext:value-type="float">
            <text:p>1.00202731110586</text:p>
          </table:table-cell>
          <table:table-cell table:formula="of:=[.F45]/[.F$43]" office:value-type="float" office:value="1.01502846821264" calcext:value-type="float">
            <text:p>1.01502846821264</text:p>
          </table:table-cell>
          <table:table-cell table:formula="of:=[.G45]/[.G$43]" office:value-type="float" office:value="1.00149431330769" calcext:value-type="float">
            <text:p>1.00149431330769</text:p>
          </table:table-cell>
          <table:table-cell/>
          <table:table-cell table:formula="of:=[.I45]/[.I$43]" office:value-type="float" office:value="1.00010328564078" calcext:value-type="float">
            <text:p>1.00010328564078</text:p>
          </table:table-cell>
          <table:table-cell table:formula="of:=[.J45]/[.J$43]" office:value-type="float" office:value="1.00202831801018" calcext:value-type="float">
            <text:p>1.00202831801018</text:p>
          </table:table-cell>
          <table:table-cell table:formula="of:=[.K45]/[.K$43]" office:value-type="float" office:value="1.01503060595258" calcext:value-type="float">
            <text:p>1.01503060595258</text:p>
          </table:table-cell>
          <table:table-cell table:formula="of:=[.L45]/[.L$43]" office:value-type="float" office:value="1.00149069402364" calcext:value-type="float">
            <text:p>1.00149069402364</text:p>
          </table:table-cell>
          <table:table-cell table:style-name="Default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00-00-00</text:date>, <text:time style:data-style-name="N2" text:time-value="14:42:00.1503307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02T19:02:07.231295881</dc:date>
    <meta:editing-duration>PT2H38M12S</meta:editing-duration>
    <meta:editing-cycles>6</meta:editing-cycles>
    <meta:generator>LibreOffice/7.0.4.2$Linux_X86_64 LibreOffice_project/00$Build-2</meta:generator>
    <meta:document-statistic meta:table-count="1" meta:cell-count="339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 2 1" chart:style-name="ch1">
        <chart:title svg:x="6.872cm" svg:y="0.316cm" chart:style-name="ch2">
          <text:p>Ext4 IOPS</text:p>
        </chart:title>
        <chart:legend chart:legend-position="end" svg:x="11.911cm" svg:y="3.703cm" style:legend-expansion="high" chart:style-name="ch3"/>
        <chart:plot-area chart:style-name="ch4" table:cell-range-address="all.D38:all.G40 all.C39:all.C40 all.C41:all.G41" chart:data-source-has-labels="both" svg:x="1.331cm" svg:y="1.275cm" svg:width="10.26cm" svg:height="7.545cm">
          <chart:coordinate-region svg:x="2.693cm" svg:y="1.474cm" svg:width="8.898cm" svg:height="6.699cm"/>
          <chart:axis chart:dimension="x" chart:name="primary-x" chart:style-name="ch5" chartooo:axis-type="auto">
            <chartooo:date-scale/>
            <chart:categories table:cell-range-address="all.D38:all.G38"/>
          </chart:axis>
          <chart:axis chart:dimension="y" chart:name="primary-y" chart:style-name="ch6">
            <chart:title svg:x="0.451cm" svg:y="5.409cm" chart:style-name="ch7">
              <text:p>iops</text:p>
            </chart:title>
            <chart:grid chart:style-name="ch8" chart:class="major"/>
          </chart:axis>
          <chart:series chart:style-name="ch9" chart:values-cell-range-address="all.D39:all.G39" chart:label-cell-address="all.C39:all.C39" chart:class="chart:bar">
            <chart:data-point chart:repeated="4"/>
          </chart:series>
          <chart:series chart:style-name="ch10" chart:values-cell-range-address="all.D41:all.G41" chart:label-cell-address="all.C41:all.C41" chart:class="chart:bar">
            <chart:data-point chart:repeated="4"/>
          </chart:series>
          <chart:series chart:style-name="ch11" chart:values-cell-range-address="all.D40:all.G40" chart:label-cell-address="all.C40:all.C40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4k</text:p>
                <draw:g>
                  <svg:desc>all.D38:all.G38</svg:desc>
                </draw:g>
              </table:table-cell>
              <table:table-cell office:value-type="string">
                <text:p>read-16k</text:p>
              </table:table-cell>
              <table:table-cell office:value-type="string">
                <text:p>write-4k</text:p>
              </table:table-cell>
              <table:table-cell office:value-type="string">
                <text:p>write-16k</text:p>
              </table:table-cell>
            </table:table-row>
          </table:table-header-rows>
          <table:table-rows>
            <table:table-row>
              <table:table-cell office:value-type="string">
                <text:p>5.4.0-original-dio-ext4</text:p>
                <draw:g>
                  <svg:desc>all.C39:all.C39</svg:desc>
                </draw:g>
              </table:table-cell>
              <table:table-cell office:value-type="float" office:value="476885">
                <text:p>476885</text:p>
                <draw:g>
                  <svg:desc>all.D39:all.G39</svg:desc>
                </draw:g>
              </table:table-cell>
              <table:table-cell office:value-type="float" office:value="174155">
                <text:p>174155</text:p>
              </table:table-cell>
              <table:table-cell office:value-type="float" office:value="429825">
                <text:p>429825</text:p>
              </table:table-cell>
              <table:table-cell office:value-type="float" office:value="144677">
                <text:p>144677</text:p>
              </table:table-cell>
            </table:table-row>
            <table:table-row>
              <table:table-cell office:value-type="string">
                <text:p>5.5.0-old-iomap-ext4</text:p>
                <draw:g>
                  <svg:desc>all.C41:all.C41</svg:desc>
                </draw:g>
              </table:table-cell>
              <table:table-cell office:value-type="float" office:value="482389">
                <text:p>482389</text:p>
                <draw:g>
                  <svg:desc>all.D41:all.G41</svg:desc>
                </draw:g>
              </table:table-cell>
              <table:table-cell office:value-type="float" office:value="173938">
                <text:p>173938</text:p>
              </table:table-cell>
              <table:table-cell office:value-type="float" office:value="333996">
                <text:p>333996</text:p>
              </table:table-cell>
              <table:table-cell office:value-type="float" office:value="144668">
                <text:p>144668</text:p>
              </table:table-cell>
            </table:table-row>
            <table:table-row>
              <table:table-cell office:value-type="string">
                <text:p>5.13.0-rc3-iomap-ext4</text:p>
                <draw:g>
                  <svg:desc>all.C40:all.C40</svg:desc>
                </draw:g>
              </table:table-cell>
              <table:table-cell office:value-type="float" office:value="482574">
                <text:p>482574</text:p>
                <draw:g>
                  <svg:desc>all.D40:all.G40</svg:desc>
                </draw:g>
              </table:table-cell>
              <table:table-cell office:value-type="float" office:value="174201">
                <text:p>174201</text:p>
              </table:table-cell>
              <table:table-cell office:value-type="float" office:value="346601">
                <text:p>346601</text:p>
              </table:table-cell>
              <table:table-cell office:value-type="float" office:value="144707">
                <text:p>144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 2 1" chart:style-name="ch1">
        <chart:title svg:x="6.395cm" svg:y="0.316cm" chart:style-name="ch2">
          <text:p>Ext4 TOTAL IO</text:p>
        </chart:title>
        <chart:legend chart:legend-position="end" svg:x="11.911cm" svg:y="3.703cm" style:legend-expansion="high" chart:style-name="ch3"/>
        <chart:plot-area chart:style-name="ch4" table:cell-range-address="all.I38:all.L40 all.H39:all.H40 all.H41:all.L41" chart:data-source-has-labels="both" svg:x="1.331cm" svg:y="1.275cm" svg:width="10.26cm" svg:height="7.545cm">
          <chart:coordinate-region svg:x="3.249cm" svg:y="1.474cm" svg:width="8.342cm" svg:height="6.699cm"/>
          <chart:axis chart:dimension="x" chart:name="primary-x" chart:style-name="ch5" chartooo:axis-type="auto">
            <chartooo:date-scale/>
            <chart:categories table:cell-range-address="all.I38:all.L38"/>
          </chart:axis>
          <chart:axis chart:dimension="y" chart:name="primary-y" chart:style-name="ch6">
            <chart:title svg:x="0.451cm" svg:y="5.66cm" chart:style-name="ch7">
              <text:p>Total IO</text:p>
            </chart:title>
            <chart:grid chart:style-name="ch8" chart:class="major"/>
          </chart:axis>
          <chart:series chart:style-name="ch9" chart:values-cell-range-address="all.I39:all.L39" chart:label-cell-address="all.H39:all.H39" chart:class="chart:bar">
            <chart:data-point chart:repeated="4"/>
          </chart:series>
          <chart:series chart:style-name="ch10" chart:values-cell-range-address="all.I41:all.L41" chart:label-cell-address="all.H41:all.H41" chart:class="chart:bar">
            <chart:data-point chart:repeated="4"/>
          </chart:series>
          <chart:series chart:style-name="ch11" chart:values-cell-range-address="all.I40:all.L40" chart:label-cell-address="all.H40:all.H40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4k</text:p>
                <draw:g>
                  <svg:desc>all.I38:all.L38</svg:desc>
                </draw:g>
              </table:table-cell>
              <table:table-cell office:value-type="string">
                <text:p>read-16k</text:p>
              </table:table-cell>
              <table:table-cell office:value-type="string">
                <text:p>write-4k</text:p>
              </table:table-cell>
              <table:table-cell office:value-type="string">
                <text:p>write-16k</text:p>
              </table:table-cell>
            </table:table-row>
          </table:table-header-rows>
          <table:table-rows>
            <table:table-row>
              <table:table-cell office:value-type="string">
                <text:p>5.4.0-original-dio-ext4</text:p>
                <draw:g>
                  <svg:desc>all.H39:all.H39</svg:desc>
                </draw:g>
              </table:table-cell>
              <table:table-cell office:value-type="float" office:value="190756060">
                <text:p>190756060</text:p>
                <draw:g>
                  <svg:desc>all.I39:all.L39</svg:desc>
                </draw:g>
              </table:table-cell>
              <table:table-cell office:value-type="float" office:value="278651120">
                <text:p>278651120</text:p>
              </table:table-cell>
              <table:table-cell office:value-type="float" office:value="171931884">
                <text:p>171931884</text:p>
              </table:table-cell>
              <table:table-cell office:value-type="float" office:value="231499840">
                <text:p>231499840</text:p>
              </table:table-cell>
            </table:table-row>
            <table:table-row>
              <table:table-cell office:value-type="string">
                <text:p>5.5.0-old-iomap-ext4</text:p>
                <draw:g>
                  <svg:desc>all.H41:all.H41</svg:desc>
                </draw:g>
              </table:table-cell>
              <table:table-cell office:value-type="float" office:value="192957760">
                <text:p>192957760</text:p>
                <draw:g>
                  <svg:desc>all.I41:all.L41</svg:desc>
                </draw:g>
              </table:table-cell>
              <table:table-cell office:value-type="float" office:value="278305072">
                <text:p>278305072</text:p>
              </table:table-cell>
              <table:table-cell office:value-type="float" office:value="133599800">
                <text:p>133599800</text:p>
              </table:table-cell>
              <table:table-cell office:value-type="float" office:value="231477344">
                <text:p>231477344</text:p>
              </table:table-cell>
            </table:table-row>
            <table:table-row>
              <table:table-cell office:value-type="string">
                <text:p>5.13.0-rc3-iomap-ext4</text:p>
                <draw:g>
                  <svg:desc>all.H40:all.H40</svg:desc>
                </draw:g>
              </table:table-cell>
              <table:table-cell office:value-type="float" office:value="193031824">
                <text:p>193031824</text:p>
                <draw:g>
                  <svg:desc>all.I40:all.L40</svg:desc>
                </draw:g>
              </table:table-cell>
              <table:table-cell office:value-type="float" office:value="278724496">
                <text:p>278724496</text:p>
              </table:table-cell>
              <table:table-cell office:value-type="float" office:value="138642008">
                <text:p>138642008</text:p>
              </table:table-cell>
              <table:table-cell office:value-type="float" office:value="231533840">
                <text:p>2315338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1 0 2" chart:style-name="ch1">
        <chart:title svg:x="6.422cm" svg:y="0.316cm" chart:style-name="ch2">
          <text:p>XFS TOTAL IO</text:p>
        </chart:title>
        <chart:legend chart:legend-position="end" svg:x="10.853cm" svg:y="3.703cm" style:legend-expansion="high" chart:style-name="ch3"/>
        <chart:plot-area chart:style-name="ch4" table:cell-range-address="all.I42:all.L43 all.H44:all.L45 all.H43:all.H43" chart:data-source-has-labels="both" svg:x="1.331cm" svg:y="1.275cm" svg:width="9.202cm" svg:height="7.545cm">
          <chart:coordinate-region svg:x="3.249cm" svg:y="1.474cm" svg:width="7.284cm" svg:height="6.699cm"/>
          <chart:axis chart:dimension="x" chart:name="primary-x" chart:style-name="ch5" chartooo:axis-type="auto">
            <chartooo:date-scale/>
            <chart:categories table:cell-range-address="all.I42:all.L42"/>
          </chart:axis>
          <chart:axis chart:dimension="y" chart:name="primary-y" chart:style-name="ch6">
            <chart:title svg:x="0.451cm" svg:y="5.66cm" chart:style-name="ch7">
              <text:p>Total IO</text:p>
            </chart:title>
            <chart:grid chart:style-name="ch8" chart:class="major"/>
          </chart:axis>
          <chart:series chart:style-name="ch9" chart:values-cell-range-address="all.I44:all.L44" chart:label-cell-address="all.H44:all.H44" chart:class="chart:bar">
            <chart:data-point chart:repeated="4"/>
          </chart:series>
          <chart:series chart:style-name="ch10" chart:values-cell-range-address="all.I43:all.L43" chart:label-cell-address="all.H43:all.H43" chart:class="chart:bar">
            <chart:data-point chart:repeated="4"/>
          </chart:series>
          <chart:series chart:style-name="ch11" chart:values-cell-range-address="all.I45:all.L45" chart:label-cell-address="all.H45:all.H4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4k</text:p>
                <draw:g>
                  <svg:desc>all.I42:all.L42</svg:desc>
                </draw:g>
              </table:table-cell>
              <table:table-cell office:value-type="string">
                <text:p>read-16k</text:p>
              </table:table-cell>
              <table:table-cell office:value-type="string">
                <text:p>write-4k</text:p>
              </table:table-cell>
              <table:table-cell office:value-type="string">
                <text:p>write-16k</text:p>
              </table:table-cell>
            </table:table-row>
          </table:table-header-rows>
          <table:table-rows>
            <table:table-row>
              <table:table-cell office:value-type="string">
                <text:p>5.13.0-rc3-iomap-read-4k-xfs</text:p>
                <draw:g>
                  <svg:desc>all.H44:all.H44</svg:desc>
                </draw:g>
              </table:table-cell>
              <table:table-cell office:value-type="float" office:value="200225928">
                <text:p>200225928</text:p>
                <draw:g>
                  <svg:desc>all.I44:all.L44</svg:desc>
                </draw:g>
              </table:table-cell>
              <table:table-cell office:value-type="float" office:value="277886976">
                <text:p>277886976</text:p>
              </table:table-cell>
              <table:table-cell office:value-type="float" office:value="141128600">
                <text:p>141128600</text:p>
              </table:table-cell>
              <table:table-cell office:value-type="float" office:value="231641696">
                <text:p>231641696</text:p>
              </table:table-cell>
            </table:table-row>
            <table:table-row>
              <table:table-cell office:value-type="string">
                <text:p>5.4.0-original-dio-read-4k-xfs</text:p>
                <draw:g>
                  <svg:desc>all.H43:all.H43</svg:desc>
                </draw:g>
              </table:table-cell>
              <table:table-cell office:value-type="float" office:value="199756712">
                <text:p>199756712</text:p>
                <draw:g>
                  <svg:desc>all.I43:all.L43</svg:desc>
                </draw:g>
              </table:table-cell>
              <table:table-cell office:value-type="float" office:value="277810480">
                <text:p>277810480</text:p>
              </table:table-cell>
              <table:table-cell office:value-type="float" office:value="139736216">
                <text:p>139736216</text:p>
              </table:table-cell>
              <table:table-cell office:value-type="float" office:value="231280192">
                <text:p>231280192</text:p>
              </table:table-cell>
            </table:table-row>
            <table:table-row>
              <table:table-cell office:value-type="string">
                <text:p>5.5.0-old-iomap-read-4k-xfs</text:p>
                <draw:g>
                  <svg:desc>all.H45:all.H45</svg:desc>
                </draw:g>
              </table:table-cell>
              <table:table-cell office:value-type="float" office:value="199777344">
                <text:p>199777344</text:p>
                <draw:g>
                  <svg:desc>all.I45:all.L45</svg:desc>
                </draw:g>
              </table:table-cell>
              <table:table-cell office:value-type="float" office:value="278373968">
                <text:p>278373968</text:p>
              </table:table-cell>
              <table:table-cell office:value-type="float" office:value="141836536">
                <text:p>141836536</text:p>
              </table:table-cell>
              <table:table-cell office:value-type="float" office:value="231624960">
                <text:p>2316249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