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1C1000000B7BED807915440F2E4.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OpenSymbol" svg:font-family="OpenSymbol" style:font-adornments="Běžné" style:font-charset="x-symbol"/>
    <style:font-face style:name="DejaVu Sans1" svg:font-family="'DejaVu Sans'" style:font-family-generic="swiss"/>
    <style:font-face style:name="AR PL SungtiL GB" svg:font-family="'AR PL SungtiL GB'" style:font-family-generic="modern" style:font-pitch="fixed"/>
    <style:font-face style:name="Liberation Mono" svg:font-family="'Liberation Mono'" style:font-family-generic="modern" style:font-pitch="fixed"/>
    <style:font-face style:name="Vegur" svg:font-family="Vegur" style:font-pitch="variable"/>
    <style:font-face style:name="Vegur1" svg:font-family="Vegur" style:font-adornments="Běžné" style:font-pitch="variable"/>
    <style:font-face style:name="Vegur2" svg:font-family="Vegur" style:font-adornments="Tučné" style:font-pitch="variable"/>
    <style:font-face style:name="Vegur Light" svg:font-family="'Vegur Light'" style:font-adornments="Světlé"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er">
      <style:text-properties officeooo:rsid="00e5ad5c" officeooo:paragraph-rsid="00e5ad5c"/>
    </style:style>
    <style:style style:name="P2" style:family="paragraph" style:parent-style-name="Contact_20_info">
      <style:text-properties officeooo:paragraph-rsid="0052aaab"/>
    </style:style>
    <style:style style:name="P3" style:family="paragraph" style:parent-style-name="Text_20_body">
      <style:text-properties officeooo:rsid="00af4391" officeooo:paragraph-rsid="00af76f0"/>
    </style:style>
    <style:style style:name="P4" style:family="paragraph" style:parent-style-name="Text_20_body">
      <style:text-properties officeooo:rsid="00ae41c4" officeooo:paragraph-rsid="00bef6df"/>
    </style:style>
    <style:style style:name="P5" style:family="paragraph" style:parent-style-name="Text_20_body">
      <style:text-properties officeooo:rsid="00ae41c4" officeooo:paragraph-rsid="00af76f0"/>
    </style:style>
    <style:style style:name="P6" style:family="paragraph" style:parent-style-name="Text_20_body">
      <style:text-properties officeooo:rsid="00b10c28" officeooo:paragraph-rsid="00af76f0"/>
    </style:style>
    <style:style style:name="P7" style:family="paragraph" style:parent-style-name="Text_20_body">
      <style:text-properties officeooo:rsid="00b964d2" officeooo:paragraph-rsid="00b964d2"/>
    </style:style>
    <style:style style:name="P8" style:family="paragraph" style:parent-style-name="Text_20_body">
      <style:text-properties officeooo:rsid="0025ff30" officeooo:paragraph-rsid="00af76f0"/>
    </style:style>
    <style:style style:name="P9" style:family="paragraph" style:parent-style-name="Text_20_body">
      <style:paragraph-properties fo:text-align="start" style:justify-single-word="false"/>
      <style:text-properties officeooo:paragraph-rsid="00af76f0"/>
    </style:style>
    <style:style style:name="P10" style:family="paragraph" style:parent-style-name="Text_20_body">
      <style:paragraph-properties fo:text-align="start" style:justify-single-word="false"/>
      <style:text-properties fo:language="en" fo:country="US" officeooo:rsid="00abfdf6" officeooo:paragraph-rsid="00abfdf6"/>
    </style:style>
    <style:style style:name="P11" style:family="paragraph" style:parent-style-name="Text_20_body">
      <style:paragraph-properties fo:text-align="center" style:justify-single-word="false"/>
      <style:text-properties officeooo:paragraph-rsid="00abfdf6"/>
    </style:style>
    <style:style style:name="P12" style:family="paragraph" style:parent-style-name="Text_20_body">
      <style:text-properties officeooo:rsid="01602c24" officeooo:paragraph-rsid="01602c24"/>
    </style:style>
    <style:style style:name="P13" style:family="paragraph" style:parent-style-name="Text_20_body">
      <style:text-properties officeooo:paragraph-rsid="0128c752"/>
    </style:style>
    <style:style style:name="P14" style:family="paragraph" style:parent-style-name="Text_20_body">
      <style:text-properties officeooo:paragraph-rsid="00b0defe"/>
    </style:style>
    <style:style style:name="P15" style:family="paragraph" style:parent-style-name="Text_20_body">
      <style:text-properties officeooo:rsid="0104a45f" officeooo:paragraph-rsid="0190c04e"/>
    </style:style>
    <style:style style:name="P16" style:family="paragraph" style:parent-style-name="Text_20_body">
      <style:text-properties officeooo:rsid="0192eb04" officeooo:paragraph-rsid="0192eb04"/>
    </style:style>
    <style:style style:name="P17" style:family="paragraph" style:parent-style-name="Text_20_body">
      <style:text-properties officeooo:rsid="00ae22b4" officeooo:paragraph-rsid="019d121e"/>
    </style:style>
    <style:style style:name="P18" style:family="paragraph" style:parent-style-name="Text_20_body">
      <style:text-properties officeooo:rsid="01a6e2e4" officeooo:paragraph-rsid="01a6e2e4"/>
    </style:style>
    <style:style style:name="P19" style:family="paragraph" style:parent-style-name="Table_20_Contents">
      <style:text-properties fo:color="#ced0d2" loext:opacity="100%" style:font-name="Vegur" fo:font-size="10.5pt" fo:font-weight="bold" officeooo:rsid="0173ad60" officeooo:paragraph-rsid="01b13678" style:font-size-asian="10.5pt" style:font-weight-asian="bold" style:font-size-complex="10.5pt" style:font-weight-complex="bold"/>
    </style:style>
    <style:style style:name="P20" style:family="paragraph" style:parent-style-name="Table_20_Contents">
      <style:text-properties fo:color="#ced0d2" loext:opacity="100%" style:font-name="Vegur" fo:font-size="10.5pt" fo:font-weight="bold" officeooo:rsid="01b26e3b" officeooo:paragraph-rsid="01b26e3b" style:font-size-asian="10.5pt" style:font-weight-asian="bold" style:font-size-complex="10.5pt" style:font-weight-complex="bold"/>
    </style:style>
    <style:style style:name="P21" style:family="paragraph" style:parent-style-name="Table_20_Contents">
      <style:text-properties fo:color="#ced0d2" loext:opacity="100%" style:font-name="Vegur" fo:font-size="10.5pt" fo:font-weight="bold" officeooo:rsid="01bdbb1b" officeooo:paragraph-rsid="01bdbb1b" style:font-size-asian="10.5pt" style:font-weight-asian="bold" style:font-size-complex="10.5pt" style:font-weight-complex="bold"/>
    </style:style>
    <style:style style:name="P22" style:family="paragraph" style:parent-style-name="Text_20_body">
      <style:text-properties officeooo:paragraph-rsid="01afadf1"/>
    </style:style>
    <style:style style:name="P23" style:family="paragraph" style:parent-style-name="Text_20_body">
      <style:text-properties officeooo:rsid="0177669f" officeooo:paragraph-rsid="01b13678"/>
    </style:style>
    <style:style style:name="P24" style:family="paragraph" style:parent-style-name="Standard">
      <style:paragraph-properties style:writing-mode="lr-tb"/>
      <style:text-properties style:text-outline="false" style:text-line-through-style="none" style:text-line-through-type="none" style:font-name="Liberation Sans" fo:font-size="10pt" fo:font-style="normal" fo:text-shadow="none" style:text-underline-style="solid" style:text-underline-width="auto" style:text-underline-color="font-color" fo:font-weight="bold" officeooo:rsid="017aeb15" officeooo:paragraph-rsid="01b13678" style:font-size-asian="10pt" style:font-style-asian="normal" style:font-weight-asian="bold" style:font-size-complex="10.5pt" style:text-emphasize="none"/>
    </style:style>
    <style:style style:name="P25" style:family="paragraph" style:parent-style-name="Standard">
      <style:paragraph-properties style:writing-mode="lr-tb"/>
      <style:text-properties style:text-outline="false" style:text-line-through-style="none" style:text-line-through-type="none" style:font-name="Liberation Sans" fo:font-size="10pt" fo:font-style="normal" fo:text-shadow="none" style:text-underline-style="none" fo:font-weight="normal" officeooo:rsid="017aeb15" officeooo:paragraph-rsid="01b13678" style:font-size-asian="10pt" style:font-style-asian="normal" style:font-weight-asian="normal" style:font-size-complex="10.5pt" style:text-emphasize="none"/>
    </style:style>
    <style:style style:name="P26" style:family="paragraph" style:parent-style-name="Standard">
      <style:text-properties officeooo:paragraph-rsid="01b13678"/>
    </style:style>
    <style:style style:name="P27" style:family="paragraph" style:parent-style-name="Text_20_body">
      <style:text-properties officeooo:rsid="019d121e" officeooo:paragraph-rsid="019d121e"/>
    </style:style>
    <style:style style:name="P28" style:family="paragraph" style:parent-style-name="Text_20_body">
      <style:text-properties fo:color="#333333" loext:opacity="100%" style:font-name="Vegur1" fo:font-size="10.5pt" officeooo:rsid="01b98206" officeooo:paragraph-rsid="01b98206" style:font-size-asian="10.5pt"/>
    </style:style>
    <style:style style:name="P29" style:family="paragraph" style:parent-style-name="Text_20_body">
      <style:text-properties fo:color="#333333" loext:opacity="100%" style:font-name="Vegur1" fo:font-size="10.5pt" officeooo:rsid="01b9e6f3" officeooo:paragraph-rsid="01b9e6f3" style:font-size-asian="10.5pt"/>
    </style:style>
    <style:style style:name="P30" style:family="paragraph" style:parent-style-name="Text_20_body">
      <style:text-properties fo:color="#333333" loext:opacity="100%" style:font-name="Vegur1" fo:font-size="10.5pt" officeooo:rsid="01bc8974" officeooo:paragraph-rsid="01bc8974" style:font-size-asian="10.5pt" style:font-size-complex="10.5pt"/>
    </style:style>
    <style:style style:name="P31" style:family="paragraph" style:parent-style-name="Text_20_body">
      <style:text-properties officeooo:rsid="01a6777f" officeooo:paragraph-rsid="01a6777f"/>
    </style:style>
    <style:style style:name="P32" style:family="paragraph" style:parent-style-name="Text_20_body">
      <style:text-properties officeooo:rsid="01bb3d99" officeooo:paragraph-rsid="01bb3d99"/>
    </style:style>
    <style:style style:name="P33" style:family="paragraph" style:parent-style-name="Text_20_body">
      <style:text-properties officeooo:paragraph-rsid="01be0bf2"/>
    </style:style>
    <style:style style:name="P34" style:family="paragraph" style:parent-style-name="Heading_20_1">
      <style:paragraph-properties fo:text-align="start" style:justify-single-word="false"/>
      <style:text-properties fo:language="en" fo:country="US" officeooo:rsid="00abfdf6" officeooo:paragraph-rsid="00abfdf6"/>
    </style:style>
    <style:style style:name="P35" style:family="paragraph" style:parent-style-name="Heading_20_1">
      <style:paragraph-properties fo:text-align="center" style:justify-single-word="false"/>
      <style:text-properties officeooo:paragraph-rsid="00abfdf6"/>
    </style:style>
    <style:style style:name="P36" style:family="paragraph" style:parent-style-name="Heading_20_2">
      <style:paragraph-properties fo:break-before="page"/>
      <style:text-properties officeooo:rsid="00ae22b4" officeooo:paragraph-rsid="00af76f0"/>
    </style:style>
    <style:style style:name="P37" style:family="paragraph" style:parent-style-name="Heading_20_2">
      <style:text-properties officeooo:rsid="00ae22b4" officeooo:paragraph-rsid="00af76f0"/>
    </style:style>
    <style:style style:name="P38" style:family="paragraph" style:parent-style-name="Heading_20_2">
      <style:text-properties officeooo:rsid="00ae41c4" officeooo:paragraph-rsid="00af76f0"/>
    </style:style>
    <style:style style:name="P39" style:family="paragraph" style:parent-style-name="Heading_20_2" style:list-style-name="" style:master-page-name="">
      <style:paragraph-properties style:page-number="auto" fo:break-before="auto" fo:break-after="auto"/>
      <style:text-properties officeooo:paragraph-rsid="00af76f0"/>
    </style:style>
    <style:style style:name="P40" style:family="paragraph" style:parent-style-name="Heading_20_2">
      <style:paragraph-properties fo:break-before="page"/>
      <style:text-properties officeooo:paragraph-rsid="00af76f0"/>
    </style:style>
    <style:style style:name="P41" style:family="paragraph" style:parent-style-name="Heading_20_2">
      <style:text-properties officeooo:paragraph-rsid="00af76f0"/>
    </style:style>
    <style:style style:name="P42" style:family="paragraph" style:parent-style-name="Heading_20_2">
      <style:paragraph-properties fo:break-before="page"/>
      <style:text-properties officeooo:rsid="00af76f0" officeooo:paragraph-rsid="00af76f0"/>
    </style:style>
    <style:style style:name="P43" style:family="paragraph" style:parent-style-name="Heading_20_2">
      <style:text-properties officeooo:rsid="00ec9f16" officeooo:paragraph-rsid="00ec9f16"/>
    </style:style>
    <style:style style:name="P44" style:family="paragraph" style:parent-style-name="Heading_20_2" style:master-page-name="">
      <style:paragraph-properties style:page-number="auto" fo:break-before="page"/>
      <style:text-properties officeooo:rsid="01602c24" officeooo:paragraph-rsid="01602c24"/>
    </style:style>
    <style:style style:name="P45" style:family="paragraph" style:parent-style-name="Heading_20_2">
      <style:text-properties officeooo:paragraph-rsid="0177669f"/>
    </style:style>
    <style:style style:name="P46" style:family="paragraph" style:parent-style-name="Heading_20_3">
      <style:text-properties officeooo:rsid="00af4391" officeooo:paragraph-rsid="00af76f0"/>
    </style:style>
    <style:style style:name="P47" style:family="paragraph" style:parent-style-name="Heading_20_3">
      <style:text-properties officeooo:paragraph-rsid="00af76f0"/>
    </style:style>
    <style:style style:name="P48" style:family="paragraph" style:parent-style-name="Heading_20_3">
      <style:text-properties fo:language="en" fo:country="US" officeooo:rsid="00cc0297" officeooo:paragraph-rsid="00af76f0"/>
    </style:style>
    <style:style style:name="P49" style:family="paragraph" style:parent-style-name="Heading_20_3">
      <style:text-properties officeooo:rsid="0192eb04" officeooo:paragraph-rsid="0192eb04"/>
    </style:style>
    <style:style style:name="P50" style:family="paragraph" style:parent-style-name="Heading_20_3">
      <style:text-properties officeooo:rsid="01878747" officeooo:paragraph-rsid="01878747"/>
    </style:style>
    <style:style style:name="P51" style:family="paragraph" style:parent-style-name="Text_20_body" style:list-style-name="L1"/>
    <style:style style:name="P52" style:family="paragraph" style:parent-style-name="Text_20_body" style:list-style-name="L2"/>
    <style:style style:name="P53" style:family="paragraph" style:parent-style-name="Text_20_body" style:list-style-name="L3"/>
    <style:style style:name="P54" style:family="paragraph" style:parent-style-name="Text_20_body" style:list-style-name="L4"/>
    <style:style style:name="P55" style:family="paragraph" style:parent-style-name="Text_20_body" style:list-style-name="L5">
      <style:text-properties officeooo:paragraph-rsid="01b7ab9e"/>
    </style:style>
    <style:style style:name="P56" style:family="paragraph" style:parent-style-name="Text_20_body" style:list-style-name="L5">
      <style:text-properties fo:color="#333333" loext:opacity="100%" style:font-name="Vegur1" fo:font-size="10.5pt" officeooo:rsid="01b7ab9e" officeooo:paragraph-rsid="01b7ab9e" style:font-size-asian="10.5pt"/>
    </style:style>
    <style:style style:name="P57" style:family="paragraph" style:parent-style-name="Text_20_body" style:list-style-name="L5">
      <style:text-properties fo:color="#333333" loext:opacity="100%" style:font-name="Vegur1" fo:font-size="10.5pt" officeooo:rsid="01a6777f" officeooo:paragraph-rsid="01b7ab9e" style:font-size-asian="10.5pt"/>
    </style:style>
    <style:style style:name="P58" style:family="paragraph" style:parent-style-name="Text_20_body" style:list-style-name="L5">
      <style:text-properties fo:color="#333333" loext:opacity="100%" style:font-name="Vegur1" fo:font-size="10.5pt" officeooo:rsid="01b97ba2" officeooo:paragraph-rsid="01b97ba2" style:font-size-asian="10.5pt"/>
    </style:style>
    <style:style style:name="P59" style:family="paragraph" style:parent-style-name="Text_20_body" style:list-style-name="L6">
      <style:text-properties fo:color="#333333" loext:opacity="100%" style:font-name="Vegur1" fo:font-size="10.5pt" officeooo:rsid="01b9e6f3" officeooo:paragraph-rsid="01b9e6f3" style:font-size-asian="10.5pt"/>
    </style:style>
    <style:style style:name="P60" style:family="paragraph" style:parent-style-name="Text_20_body" style:list-style-name="L7">
      <style:text-properties fo:color="#333333" loext:opacity="100%" style:font-name="Vegur1" fo:font-size="10.5pt" officeooo:rsid="01bb3d99" officeooo:paragraph-rsid="01bb3d99" style:font-size-asian="10.5pt"/>
    </style:style>
    <style:style style:name="P61" style:family="paragraph" style:parent-style-name="Text_20_body" style:list-style-name="L7">
      <style:text-properties fo:color="#333333" loext:opacity="100%" style:font-name="Vegur1" fo:font-size="10.5pt" officeooo:rsid="01a73085" officeooo:paragraph-rsid="01a73085" style:font-size-asian="10.5pt"/>
    </style:style>
    <style:style style:name="P62" style:family="paragraph" style:parent-style-name="Text_20_body" style:master-page-name="">
      <style:paragraph-properties style:page-number="auto" fo:break-before="auto" fo:break-after="auto"/>
      <style:text-properties officeooo:rsid="01c2fa00" officeooo:paragraph-rsid="01c2fa00"/>
    </style:style>
    <style:style style:name="T1" style:family="text">
      <style:text-properties style:font-name="Vegur1" fo:font-size="20pt" fo:font-weight="bold" officeooo:rsid="01b45455" style:font-size-asian="10.5pt"/>
    </style:style>
    <style:style style:name="T2" style:family="text">
      <style:text-properties style:font-name="OpenSymbol" officeooo:rsid="0042106c" style:font-name-asian="OpenSymbol" style:font-name-complex="OpenSymbol"/>
    </style:style>
    <style:style style:name="T3" style:family="text">
      <style:text-properties officeooo:rsid="0042106c"/>
    </style:style>
    <style:style style:name="T4" style:family="text">
      <style:text-properties officeooo:rsid="011ac14c"/>
    </style:style>
    <style:style style:name="T5" style:family="text">
      <style:text-properties fo:language="en" fo:country="US"/>
    </style:style>
    <style:style style:name="T6" style:family="text">
      <style:text-properties fo:language="en" fo:country="US" officeooo:rsid="00ada699"/>
    </style:style>
    <style:style style:name="T7" style:family="text">
      <style:text-properties fo:language="en" fo:country="US" officeooo:rsid="00e7a867"/>
    </style:style>
    <style:style style:name="T8" style:family="text">
      <style:text-properties fo:language="en" fo:country="US" officeooo:rsid="00abfdf6"/>
    </style:style>
    <style:style style:name="T9" style:family="text">
      <style:text-properties fo:language="en" fo:country="US" officeooo:rsid="00d5fe12"/>
    </style:style>
    <style:style style:name="T10" style:family="text">
      <style:text-properties fo:language="en" fo:country="US" officeooo:rsid="00bef6df"/>
    </style:style>
    <style:style style:name="T11" style:family="text">
      <style:text-properties officeooo:rsid="00f4a870"/>
    </style:style>
    <style:style style:name="T12" style:family="text">
      <style:text-properties officeooo:rsid="00d5c8b4"/>
    </style:style>
    <style:style style:name="T13" style:family="text">
      <style:text-properties officeooo:rsid="00b0d25f"/>
    </style:style>
    <style:style style:name="T14" style:family="text">
      <style:text-properties officeooo:rsid="00d01320"/>
    </style:style>
    <style:style style:name="T15" style:family="text">
      <style:text-properties officeooo:rsid="00ca8ac0"/>
    </style:style>
    <style:style style:name="T16" style:family="text">
      <style:text-properties officeooo:rsid="00af76f0"/>
    </style:style>
    <style:style style:name="T17" style:family="text">
      <style:text-properties officeooo:rsid="00af4391"/>
    </style:style>
    <style:style style:name="T18" style:family="text">
      <style:text-properties officeooo:rsid="00afaaf4"/>
    </style:style>
    <style:style style:name="T19" style:family="text">
      <style:text-properties officeooo:rsid="00c1db79"/>
    </style:style>
    <style:style style:name="T20" style:family="text">
      <style:text-properties officeooo:rsid="00bef6df"/>
    </style:style>
    <style:style style:name="T21" style:family="text">
      <style:text-properties officeooo:rsid="0025ff30"/>
    </style:style>
    <style:style style:name="T22" style:family="text">
      <style:text-properties officeooo:rsid="00c0af0a"/>
    </style:style>
    <style:style style:name="T23" style:family="text">
      <style:text-properties officeooo:rsid="00c5d6e6"/>
    </style:style>
    <style:style style:name="T24" style:family="text">
      <style:text-properties officeooo:rsid="00c5fad0"/>
    </style:style>
    <style:style style:name="T25" style:family="text">
      <style:text-properties officeooo:rsid="00e5ad5c"/>
    </style:style>
    <style:style style:name="T26" style:family="text">
      <style:text-properties officeooo:rsid="00e7a867"/>
    </style:style>
    <style:style style:name="T27" style:family="text">
      <style:text-properties officeooo:rsid="00fe8dd4"/>
    </style:style>
    <style:style style:name="T28" style:family="text">
      <style:text-properties officeooo:rsid="0116d0f1"/>
    </style:style>
    <style:style style:name="T29" style:family="text">
      <style:text-properties fo:font-weight="bold" officeooo:rsid="013f1a36" style:font-weight-asian="bold" style:font-weight-complex="bold"/>
    </style:style>
    <style:style style:name="T30" style:family="text">
      <style:text-properties fo:font-weight="bold" officeooo:rsid="017244c6" style:font-weight-asian="bold" style:font-weight-complex="bold"/>
    </style:style>
    <style:style style:name="T31" style:family="text">
      <style:text-properties officeooo:rsid="01338209"/>
    </style:style>
    <style:style style:name="T32" style:family="text">
      <style:text-properties officeooo:rsid="0135d5cd"/>
    </style:style>
    <style:style style:name="T33" style:family="text">
      <style:text-properties officeooo:rsid="01394e01"/>
    </style:style>
    <style:style style:name="T34" style:family="text">
      <style:text-properties officeooo:rsid="013f1a36"/>
    </style:style>
    <style:style style:name="T35" style:family="text">
      <style:text-properties fo:font-weight="normal" officeooo:rsid="01354a8e" style:font-weight-asian="normal" style:font-weight-complex="normal"/>
    </style:style>
    <style:style style:name="T36" style:family="text">
      <style:text-properties fo:font-weight="normal" officeooo:rsid="024bd8c8" fo:background-color="transparent" loext:char-shading-value="0" style:font-weight-asian="normal" style:font-weight-complex="normal"/>
    </style:style>
    <style:style style:name="T37" style:family="text">
      <style:text-properties officeooo:rsid="01531d83"/>
    </style:style>
    <style:style style:name="T38" style:family="text">
      <style:text-properties officeooo:rsid="00c42e9e"/>
    </style:style>
    <style:style style:name="T39" style:family="text">
      <style:text-properties fo:color="#333333" loext:opacity="100%" style:font-name="Vegur1" fo:font-size="10.5pt" style:font-size-asian="10.5pt"/>
    </style:style>
    <style:style style:name="T40" style:family="text">
      <style:text-properties fo:color="#333333" loext:opacity="100%" style:font-name="Vegur1" fo:font-size="10.5pt" officeooo:rsid="0156d8ca" style:font-size-asian="10.5pt"/>
    </style:style>
    <style:style style:name="T41" style:family="text">
      <style:text-properties fo:color="#333333" loext:opacity="100%" style:font-name="Vegur1" fo:font-size="10.5pt" officeooo:rsid="0150f97a" style:font-size-asian="10.5pt"/>
    </style:style>
    <style:style style:name="T42" style:family="text">
      <style:text-properties fo:color="#333333" loext:opacity="100%" style:font-name="Vegur1" fo:font-size="10.5pt" officeooo:rsid="0190c04e" style:font-size-asian="10.5pt"/>
    </style:style>
    <style:style style:name="T43" style:family="text">
      <style:text-properties fo:color="#333333" loext:opacity="100%" style:font-name="Vegur1" fo:font-size="10.5pt" officeooo:rsid="01a5c5df" style:font-size-asian="10.5pt"/>
    </style:style>
    <style:style style:name="T44" style:family="text">
      <style:text-properties fo:color="#333333" loext:opacity="100%" style:font-name="Vegur1" fo:font-size="10.5pt" officeooo:rsid="01b13678" style:font-size-asian="10.5pt"/>
    </style:style>
    <style:style style:name="T45" style:family="text">
      <style:text-properties fo:color="#333333" loext:opacity="100%" style:font-name="Vegur1" fo:font-size="10.5pt" officeooo:rsid="01b7751c" style:font-size-asian="10.5pt"/>
    </style:style>
    <style:style style:name="T46" style:family="text">
      <style:text-properties fo:color="#333333" loext:opacity="100%" style:font-name="Vegur1" fo:font-size="10.5pt" officeooo:rsid="01bc8974" style:font-size-asian="10.5pt"/>
    </style:style>
    <style:style style:name="T47" style:family="text">
      <style:text-properties fo:color="#333333" loext:opacity="100%" style:font-name="Vegur1" fo:font-size="10.5pt" officeooo:rsid="01bfe4a0" style:font-size-asian="10.5pt"/>
    </style:style>
    <style:style style:name="T48" style:family="text">
      <style:text-properties fo:color="#333333" loext:opacity="100%" style:font-name="Vegur1" fo:font-size="10.5pt" officeooo:rsid="01c16683" style:font-size-asian="10.5pt"/>
    </style:style>
    <style:style style:name="T49" style:family="text">
      <style:text-properties fo:color="#333333" loext:opacity="100%" style:font-name="Vegur1" fo:font-size="10.5pt" officeooo:rsid="01c2fa00" style:font-size-asian="10.5pt"/>
    </style:style>
    <style:style style:name="T50" style:family="text">
      <style:text-properties fo:color="#333333" loext:opacity="100%" style:font-name="Vegur1" fo:font-size="10.5pt" officeooo:rsid="01b7ab9e" style:font-size-asian="10.5pt"/>
    </style:style>
    <style:style style:name="T51" style:family="text">
      <style:text-properties fo:color="#333333" loext:opacity="100%" style:font-name="Vegur1" fo:font-size="10.5pt" fo:font-weight="bold" officeooo:rsid="01bc8974" style:font-size-asian="10.5pt" style:font-weight-asian="bold" style:font-weight-complex="bold"/>
    </style:style>
    <style:style style:name="T52" style:family="text">
      <style:text-properties officeooo:rsid="0175b236"/>
    </style:style>
    <style:style style:name="T53" style:family="text">
      <style:text-properties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text-emphasize="none"/>
    </style:style>
    <style:style style:name="T54" style:family="text">
      <style:text-properties style:text-outline="false" style:text-line-through-style="none" style:text-line-through-type="none" style:font-name="Liberation Sans" fo:font-size="10pt" fo:font-style="normal" fo:text-shadow="none" style:text-underline-style="none" fo:font-weight="bold" officeooo:rsid="01354a8e" style:font-size-asian="10pt" style:font-style-asian="normal" style:font-weight-asian="bold" style:font-weight-complex="normal" style:text-emphasize="none"/>
    </style:style>
    <style:style style:name="T55" style:family="text">
      <style:text-properties officeooo:rsid="00c0189c"/>
    </style:style>
    <style:style style:name="T56" style:family="text">
      <style:text-properties officeooo:rsid="00bada34"/>
    </style:style>
    <style:style style:name="T57" style:family="text">
      <style:text-properties officeooo:rsid="0181491f"/>
    </style:style>
    <style:style style:name="T58" style:family="text">
      <style:text-properties officeooo:rsid="0190c04e"/>
    </style:style>
    <style:style style:name="T59" style:family="text">
      <style:text-properties officeooo:rsid="0024759f"/>
    </style:style>
    <style:style style:name="T60" style:family="text">
      <style:text-properties officeooo:rsid="01b45455"/>
    </style:style>
    <style:style style:name="T61" style:family="text">
      <style:text-properties officeooo:rsid="01b5e13a"/>
    </style:style>
    <style:style style:name="T62" style:family="text">
      <style:text-properties officeooo:rsid="01b97ba2"/>
    </style:style>
    <style:style style:name="T63" style:family="text">
      <style:text-properties officeooo:rsid="01ab111f"/>
    </style:style>
    <style:style style:name="T64" style:family="text">
      <style:text-properties officeooo:rsid="01bb3d99"/>
    </style:style>
    <style:style style:name="T65" style:family="text">
      <style:text-properties officeooo:rsid="01bc8974"/>
    </style:style>
    <style:style style:name="T66" style:family="text">
      <style:text-properties style:text-underline-style="none" fo:font-weight="normal" style:font-weight-asian="normal"/>
    </style:style>
    <style:style style:name="T67" style:family="text">
      <style:text-properties style:text-underline-style="none" fo:font-weight="normal" officeooo:rsid="01bdbb1b" style:font-weight-asian="normal"/>
    </style:style>
    <style:style style:name="T68" style:family="text">
      <style:text-properties officeooo:rsid="01c16683"/>
    </style:style>
    <style:style style:name="T69" style:family="text">
      <style:text-properties officeooo:rsid="01c2fa00"/>
    </style:style>
    <style:style style:name="T70" style:family="text">
      <style:text-properties officeooo:rsid="018f00a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3" text:outline-level="2">Breakdown of the Tasks</text:h>
      <text:p text:style-name="P15"><text:span text:style-name="T69">D</text:span><text:span text:style-name="T33">o the following work to complete </text:span><text:span text:style-name="T45">mandatory requirements</text:span><text:span text:style-name="T33">:</text:span></text:p>
      <text:list xml:id="list304038909" text:style-name="L5">
        <text:list-item>
          <text:p text:style-name="P56">Omaha server, an autoupdate server that works with a Windows or macOS client</text:p>
          <text:list>
            <text:list-item>
              <text:p text:style-name="P55"><text:span text:style-name="T49">I</text:span><text:span text:style-name="T50">mprove this, so it works with a recent Omaha client from Google/Chromium. This includes learning into that codebase, taking care of the django setup and testing it with the current version of the Omaha client, including identifying problems.</text:span></text:p>
            </text:list-item>
            <text:list-item>
              <text:p text:style-name="P56"><text:span text:style-name="T69">F</text:span>ix all major, platform-independent problems of the web UI</text:p>
            </text:list-item>
            <text:list-item>
              <text:p text:style-name="P56"><text:span text:style-name="T69">D</text:span>isable the not working &amp; not needed pieces of the web UI</text:p>
            </text:list-item>
            <text:list-item>
              <text:p text:style-name="P57"><text:span text:style-name="T69">A</text:span>djust the documentation as necessary after these changes, <text:span text:style-name="T69">a</text:span>lso cover the fixes with automated tests whenever the change is testable.</text:p>
            </text:list-item>
          </text:list>
        </text:list-item>
        <text:list-item>
          <text:p text:style-name="P56">Omaha Windows client:</text:p>
          <text:list>
            <text:list-item>
              <text:p text:style-name="P56"><text:span text:style-name="T69">P</text:span>rototype an auto-installer</text:p>
            </text:list-item>
            <text:list-item>
              <text:p text:style-name="P56"><text:span text:style-name="T69">C</text:span>hange the Omaha client to use MSI the installation technology instead of an Windows executable</text:p>
            </text:list-item>
            <text:list-item>
              <text:p text:style-name="P56"><text:span text:style-name="T69">P</text:span>rovide suitable branding capabilities to separate the updater from Chromium</text:p>
            </text:list-item>
            <text:list-item>
              <text:p text:style-name="P56"><text:span text:style-name="T69">C</text:span>hange the client to point to a LibreOffice server (not Google) and make this configurable</text:p>
            </text:list-item>
            <text:list-item>
              <text:p text:style-name="P57"><text:span text:style-name="T69">A</text:span>djust the documentation as necessary after these changes, <text:span text:style-name="T69">a</text:span>lso cover the fixes with automated tests whenever the change is testable.</text:p>
            </text:list-item>
            <text:list-item>
              <text:p text:style-name="P56">Server side: fix problems, which are specific to the newer Windows client</text:p>
            </text:list-item>
          </text:list>
        </text:list-item>
        <text:list-item>
          <text:p text:style-name="P56">Sparkle macOS client</text:p>
          <text:list>
            <text:list-item>
              <text:p text:style-name="P56"><text:span text:style-name="T69">P</text:span>rototype an auto-installer that works with the Sparkle macOS client and the Omaha server</text:p>
            </text:list-item>
            <text:list-item>
              <text:p text:style-name="P56"><text:span text:style-name="T69">C</text:span>hange Sparkle to use LibreOffice’s DMG installation set</text:p>
            </text:list-item>
            <text:list-item>
              <text:p text:style-name="P56"><text:span text:style-name="T69">P</text:span>rovide suitable branding capabilities to separate the updater from upstream Sparkle</text:p>
            </text:list-item>
            <text:list-item>
              <text:p text:style-name="P56"><text:span text:style-name="T69">C</text:span>hange the client to point to a LibreOffice server (not upstream) and make this configurable</text:p>
            </text:list-item>
            <text:list-item>
              <text:p text:style-name="P57"><text:span text:style-name="T69">A</text:span>djust the documentation as necessary after these changes, also cover the fixes with automated tests whenever the change is testable.</text:p>
            </text:list-item>
            <text:list-item>
              <text:p text:style-name="P56">Server side: <text:span text:style-name="T69">f</text:span>ix problems, which are specific to the newer macOS client</text:p>
            </text:list-item>
          </text:list>
        </text:list-item>
        <text:list-item>
          <text:p text:style-name="P56">Linux: scripting to build repos from packages</text:p>
          <text:list>
            <text:list-item>
              <text:p text:style-name="P56">It seems other major players like Google &amp; Microsoft don’t provide their auto-updater on RPM systems, rather they provide universal binaries in standard RPM packages &amp; a repo for users to auto-update. <text:span text:style-name="T69">P</text:span>rovide scripting that takes TDF’s existing RPM packages and generate suitable metadata, so users can have an auto-update mechanism using existing binaries and their built-in Linux package manager.</text:p>
            </text:list-item>
            <text:list-item>
              <text:p text:style-name="P56"><text:span text:style-name="T69">P</text:span>rovide similar scripting for Debian (.deb) systems.</text:p>
            </text:list-item>
          </text:list>
        </text:list-item>
        <text:list-item>
          <text:p text:style-name="P56">Optional parts</text:p>
          <text:list>
            <text:list-item>
              <text:p text:style-name="P56"><text:span text:style-name="T69">P</text:span>ort the current python2 Omaha server to python3</text:p>
            </text:list-item>
            <text:list-item>
              <text:p text:style-name="P56"><text:span text:style-name="T69">F</text:span>ix Windows problems which were classified as <text:span text:style-name="T62">non-major in points 1 → 4.</text:span></text:p>
            </text:list-item>
            <text:list-item>
              <text:p text:style-name="P58"><text:span text:style-name="T69">F</text:span>ix macOS problems which were classified as non-major in points 1 → 4.</text:p>
            </text:list-item>
            <text:list-item>
              <text:p text:style-name="P58"><text:span text:style-name="T69">F</text:span>ix minor problems on the web UI of the Omaha server.</text:p>
            </text:list-item>
          </text:list>
        </text:list-item>
      </text:list>
      <text:p text:style-name="P28">Note that it seems reasonable to use autoupdater clients which integrate tightly with the client operating system. Unfortunately this also means that somewhat separate solutions are needed for the 3 platforms, without sharing code everywhere.</text:p>
      <text:h text:style-name="P49" text:outline-level="3"><text:soft-page-break/>Acceptance criteria</text:h>
      <text:p text:style-name="P16"><text:span text:style-name="T69">Test the followings</text:span>:</text:p>
      <text:list xml:id="list3601566245" text:style-name="L6">
        <text:list-item>
          <text:p text:style-name="P59">Start the Omaha server, check that it is possible to add, modify, remove and list versions for Windows and macOS.</text:p>
        </text:list-item>
        <text:list-item>
          <text:p text:style-name="P59">Start the Windows client. Note down the old version number. Provided that the scheduled job of the autoupdater has a chance to run and there is a new version available, make sure that the new version is started the next time the Windows client is invoked.</text:p>
        </text:list-item>
        <text:list-item>
          <text:p text:style-name="P59">Start the macOS client. Note down the old version number. Provided that the scheduled job of the autoupdater has a chance to run and there is a new version available, make sure that the new version is started the next time the macOS client is invoked.</text:p>
        </text:list-item>
        <text:list-item>
          <text:p text:style-name="P59">Start the Linux client. Note down the old version number. Provided that the package manager fetches and installs updates, make sure that the new version is started the next time the Linux client is invoked.</text:p>
        </text:list-item>
        <text:list-item>
          <text:p text:style-name="P59">Optional: install the Omaha server in a modern enough Linux distribution such as Fedora that doesn’t provide Python2 by default anymore. Make sure that the server is functional, even if only Python3 is available.</text:p>
        </text:list-item>
        <text:list-item>
          <text:p text:style-name="P59">Optional: while using the Windows client, make sure that the autoupdater is not only functional, but it’s polished enough that multiple bugreports from the tender description can be marked as resolved.</text:p>
        </text:list-item>
        <text:list-item>
          <text:p text:style-name="P59">Optional: while using the macOS client, make sure that the autoupdater is not only functional, but it’s polished enough that multiple bugreports from the tender description can be marked as resolved.</text:p>
        </text:list-item>
        <text:list-item>
          <text:p text:style-name="P59">Optional: while using the admin UI of the Omaha server, make sure that the autoupdater is not only functional, but it’s polished enough that multiple bugreports from the tender description can be marked as resolved.</text:p>
        </text:list-item>
      </text:list>
      <text:p text:style-name="P29">The autoupdater will be implement<text:span text:style-name="T69">ed</text:span> with the intention that it works on as much platforms as possible, but <text:span text:style-name="T69">use </text:span>64bit baseline versions of Windows, Linux and macOS<text:span text:style-name="T63"> for primary testing.</text:span></text:p>
      <text:h text:style-name="P50" text:outline-level="3">Technology standards of relevance</text:h>
      <text:p text:style-name="P32">The Omaha server is written in Python.</text:p>
      <text:p text:style-name="P31"><text:span text:style-name="T69">E</text:span>xpect: that the majority of the development work will happen in C++ <text:span text:style-name="T64">and Objective-C for the Windows and macOS clients</text:span>.</text:p>
      <text:p text:style-name="P32">Finally <text:span text:style-name="T69">use </text:span>Python for the Linux repo scripting.</text:p>
      <text:p text:style-name="P18">Regarding documentation: use doxygen comments for the newly added C++ classes, and in case the user interface is changed, update the XHP files in help.git. <text:span text:style-name="T69">A</text:span>lso produce a public blog post, describing the delivered work at a high level.</text:p>
      <text:p text:style-name="P18">Regarding testing, write unit tests, whenever possible.</text:p>
      <text:h text:style-name="P44" text:outline-level="2">Out of scope</text:h>
      <text:p text:style-name="P12">To be explicit, the followings are out of scope:</text:p>
      <text:list xml:id="list1459028874" text:style-name="L7">
        <text:list-item>
          <text:p text:style-name="P60">Fixing any pre-existing installer problems, which are not specific to the autoupdater.</text:p>
        </text:list-item>
        <text:list-item>
          <text:p text:style-name="P61">Back-porting any of the work to stable release branches, unless they can be done cherry-picked there without any conflicts.</text:p>
        </text:list-item>
        <text:list-item>
          <text:p text:style-name="P60">Fixing problems which are resulting from the security restrictions of the intended behavior of the operating systems.</text:p>
        </text:list-item>
        <text:list-item>
          <text:p text:style-name="P60">Fixing related bugs in LibreOffice itself.</text:p>
        </text:list-item>
      </text:list>
      <text:p text:style-name="P62"><text:span text:style-name="T46">V</text:span><text:span text:style-name="T39">ersion of this plan: 2021-11-24.</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OpenSymbol" svg:font-family="OpenSymbol" style:font-adornments="Běžné" style:font-charset="x-symbol"/>
    <style:font-face style:name="DejaVu Sans1" svg:font-family="'DejaVu Sans'" style:font-family-generic="swiss"/>
    <style:font-face style:name="AR PL SungtiL GB" svg:font-family="'AR PL SungtiL GB'" style:font-family-generic="modern" style:font-pitch="fixed"/>
    <style:font-face style:name="Liberation Mono" svg:font-family="'Liberation Mono'" style:font-family-generic="modern" style:font-pitch="fixed"/>
    <style:font-face style:name="Vegur" svg:font-family="Vegur" style:font-pitch="variable"/>
    <style:font-face style:name="Vegur1" svg:font-family="Vegur" style:font-adornments="Běžné" style:font-pitch="variable"/>
    <style:font-face style:name="Vegur2" svg:font-family="Vegur" style:font-adornments="Tučné" style:font-pitch="variable"/>
    <style:font-face style:name="Vegur Light" svg:font-family="'Vegur Light'" style:font-adornments="Světlé"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draw:marker draw:name="Styl_20_šipky_20_1" draw:display-name="Styl šipky 1"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212cm" style:contextual-spacing="false" fo:text-align="justify" style:justify-single-word="false" fo:hyphenation-ladder-count="no-limit" style:page-number="auto" fo:background-color="transparent"/>
      <style:text-properties fo:color="#333333" loext:opacity="100%" style:font-name="Vegur1" fo:font-family="Vegur" style:font-style-name="Běžné" style:font-pitch="variable" fo:font-size="10.5p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Vegur Light" fo:font-family="'Vegur Light'" style:font-style-name="Světlé" style:font-pitch="variable" fo:font-size="10.5pt" fo:font-style="normal" fo:font-weight="250" style:font-size-asian="12pt" style:font-style-asian="italic" style:font-name-complex="DejaVu Sans1" style:font-family-complex="'DejaVu Sans'" style:font-family-generic-complex="swiss"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101cm" fo:margin-bottom="0.3cm" style:contextual-spacing="false" fo:text-align="start" fo:text-align-last="justify" style:justify-single-word="false" fo:text-indent="0cm" style:auto-text-indent="false" style:page-number="auto"/>
      <style:text-properties style:font-name="Vegur2" fo:font-family="Vegur" style:font-style-name="Tučné" style:font-pitch="variable" fo:font-size="19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left="0cm" fo:margin-right="0cm" fo:margin-top="0.199cm" fo:margin-bottom="0.199cm" style:contextual-spacing="false" fo:text-indent="0cm" style:auto-text-indent="false" style:page-number="auto" fo:background-color="transparent"/>
      <style:text-properties fo:color="#204a87" loext:opacity="100%" style:font-name="Vegur2" fo:font-family="Vegur" style:font-style-name="Tučné" style:font-pitch="variable" fo:font-size="13pt" fo:font-style="normal" fo:font-weight="bold"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style:font-name="Vegur2" fo:font-family="Vegur" style:font-style-name="Tučné" style:font-pitch="variable" fo:font-size="11pt" fo:font-weight="bold" style:font-size-asian="14pt" style:font-weight-asian="bold" style:font-size-complex="14pt" style:font-weight-complex="bold"/>
    </style:style>
    <style:style style:name="Text_20_body_20_-_20_colored" style:display-name="Text body - colored" style:family="paragraph" style:parent-style-name="Text_20_body" style:master-page-name="">
      <loext:graphic-properties draw:fill="none" draw:fill-color="#729fcf"/>
      <style:paragraph-properties fo:margin-top="0cm" fo:margin-bottom="0.199cm" style:contextual-spacing="false" style:page-number="auto" fo:background-color="transparent" style:shadow="none">
        <style:tab-stops/>
      </style:paragraph-properties>
      <style:text-properties fo:color="#204a87" loext:opacity="100%" fo:font-size="12pt" style:font-size-asian="10.5pt"/>
    </style:style>
    <style:style style:name="Subtitle_20_2_20_-_20_without_20_space_20_above" style:display-name="Subtitle 2 - without space above" style:family="paragraph" style:parent-style-name="Heading_20_2" style:default-outline-level="" style:list-style-name="">
      <style:paragraph-properties fo:margin-top="0cm" fo:margin-bottom="0.31cm" style:contextual-spacing="false"/>
    </style:style>
    <style:style style:name="Frame_20_contents" style:display-name="Frame contents" style:family="paragraph" style:parent-style-name="Standard" style:class="extra"/>
    <style:style style:name="Contact_20_info" style:display-name="Contact info" style:family="paragraph" style:parent-style-name="Text_20_body">
      <style:paragraph-properties fo:margin-left="0.03cm" fo:margin-right="0cm" fo:margin-top="0cm" fo:margin-bottom="0.101cm" style:contextual-spacing="false" fo:text-indent="0cm" style:auto-text-indent="false"/>
      <style:text-properties fo:font-size="10.5pt" style:font-size-asian="10.5pt"/>
    </style:style>
    <style:style style:name="Illustration" style:family="paragraph" style:parent-style-name="Caption" style:class="extra">
      <style:text-properties style:font-name="Vegur Light" fo:font-family="'Vegur Light'" style:font-style-name="Světlé" style:font-pitch="variable" fo:font-size="10.5pt" fo:font-style="normal" fo:font-weight="250" style:font-weight-complex="normal"/>
    </style:style>
    <style:style style:name="Contact_20_info_20_-_20_bigger" style:display-name="Contact info - bigger" style:family="paragraph" style:parent-style-name="Contact_20_info">
      <style:text-properties fo:font-size="12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Vegur1" fo:font-family="Vegur" style:font-style-name="Běžné" style:font-pitch="variable" fo:font-size="20pt" fo:font-weight="bold" style:font-size-asian="10.5pt"/>
    </style:style>
    <style:style style:name="Numbering_20_1" style:display-name="Numbering 1" style:family="paragraph" style:parent-style-name="List" style:class="list">
      <style:paragraph-properties fo:margin-left="0.635cm" fo:margin-right="0cm" fo:margin-top="0cm" fo:margin-bottom="0.101cm" style:contextual-spacing="false" fo:text-indent="-0.635cm" style:auto-text-indent="false"/>
    </style:style>
    <style:style style:name="Text"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Internet_20_link" style:display-name="Internet link" style:family="text">
      <style:text-properties fo:color="#204a87" loext:opacity="100%" style:font-name="Vegur1" fo:font-family="Vegur" style:font-style-name="Běžné" style:font-pitch="variable"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AR PL SungtiL GB" style:font-family-asian="'AR PL SungtiL GB'"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e5ad5c" officeooo:paragraph-rsid="00e5ad5c"/>
    </style:style>
    <style:style style:name="MP2" style:family="paragraph" style:parent-style-name="Contact_20_info">
      <style:text-properties officeooo:paragraph-rsid="0052aaab"/>
    </style:style>
    <style:style style:name="MT1" style:family="text">
      <style:text-properties style:font-name="Vegur1" fo:font-size="20pt" fo:font-weight="bold" officeooo:rsid="01b45455" style:font-size-asian="10.5pt"/>
    </style:style>
    <style:style style:name="MT2" style:family="text">
      <style:text-properties style:font-name="OpenSymbol" officeooo:rsid="0042106c" style:font-name-asian="OpenSymbol" style:font-name-complex="OpenSymbol"/>
    </style:style>
    <style:style style:name="MT3" style:family="text">
      <style:text-properties officeooo:rsid="0042106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79cm" fo:margin-bottom="0.3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323cm" fo:margin-left="0cm" fo:margin-right="0cm" fo:margin-bottom="0.499cm"/>
      </style:header-style>
      <style:footer-style>
        <style:header-footer-properties svg:height="1.718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Autoupdater</text:span> in LibreOffice</text:p>
      </style:header>
      <style:footer>
        <text:p text:style-name="MP2"><draw:frame draw:style-name="Mfr1" draw:name="Image4" text:anchor-type="paragraph" svg:x="14.466cm" svg:y="0.026cm" svg:width="2.515cm" svg:height="1.027cm" draw:z-index="2"><draw:image xlink:href="Pictures/10000201000001C1000000B7BED807915440F2E4.png" xlink:type="simple" xlink:show="embed" xlink:actuate="onLoad" draw:mime-type="image/png"/></draw:frame><text:a xlink:type="simple" xlink:href="mailto:libreoffice@collabora.com" text:style-name="Internet_20_link" text:visited-style-name="Visited_20_Internet_20_Link"><text:span text:style-name="MT3">libreoffice@collabora.com</text:span></text:a></text:p>
        <text:p text:style-name="MP2"><text:span text:style-name="MT2">☎ </text:span><text:span text:style-name="MT3">+</text:span>44 1223 362 967</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an Holesovsky</meta:initial-creator>
    <meta:creation-date>2013-09-20T14:25:00.728290441</meta:creation-date>
    <dc:date>2021-11-24T09:21:35.394861984</dc:date>
    <meta:editing-duration>P4DT17H10M37S</meta:editing-duration>
    <meta:editing-cycles>341</meta:editing-cycles>
    <meta:generator>Collabora_Office/21.06.6.20211118$Linux_X86_64 LibreOffice_project/8037a24dad50d98bd36ddc0f94d98d208ae3788d</meta:generator>
    <dc:creator>Miklos Vajna</dc:creator>
    <meta:document-statistic meta:table-count="0" meta:image-count="1" meta:object-count="0" meta:page-count="3" meta:paragraph-count="57" meta:word-count="938" meta:character-count="5753" meta:non-whitespace-character-count="4911"/>
  </office:meta>
</office:document-meta>
</file>